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4.253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4pt" style:font-size-asian="14pt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Bahnschrift"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Arial" fo:font-size="14pt" style:font-size-asian="14pt" style:font-name-complex="Arial1"/>
    </style:style>
    <style:style style:name="T10" style:family="text">
      <style:text-properties style:font-name="Arial" fo:font-size="12pt" style:font-size-asian="12pt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style:font-name-complex="Arial1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GENDA DIARIA DE MARIA DEL ROSARIO ILDEFONSO SANDOVAL MES AGOSTO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5">LUNES</text:span></text:p>
          </table:table-cell>
          <table:table-cell table:style-name="Tabla1.A1" office:value-type="string">
            <text:p text:style-name="P5"><text:span text:style-name="T5">MARTES</text:span></text:p>
          </table:table-cell>
          <table:table-cell table:style-name="Tabla1.A1" office:value-type="string">
            <text:p text:style-name="P5"><text:span text:style-name="T5">MIÉRCOLES</text:span></text:p>
          </table:table-cell>
          <table:table-cell table:style-name="Tabla1.A1" office:value-type="string">
            <text:p text:style-name="P5"><text:span text:style-name="T5">JUEVES</text:span></text:p>
          </table:table-cell>
          <table:table-cell table:style-name="Tabla1.A1" office:value-type="string">
            <text:p text:style-name="P5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6">03</text:span></text:p>
            <text:p text:style-name="P4"><text:span text:style-name="T6">Atención en oficina en instalaciones de</text:span></text:p>
            <text:p text:style-name="P4"><text:span text:style-name="T6">DIF Municipal.</text:span></text:p>
          </table:table-cell>
          <table:table-cell table:style-name="Tabla1.A1" office:value-type="string">
            <text:p text:style-name="P6"><text:span text:style-name="T7">04</text:span></text:p>
            <text:p text:style-name="P4"><text:span text:style-name="T8">Atención en oficina en instalación de DIF Municipal y entrega de despensa en el Trigo de Alteñas</text:span></text:p>
          </table:table-cell>
          <table:table-cell table:style-name="Tabla1.A1" office:value-type="string">
            <text:p text:style-name="P6"><text:span text:style-name="T9">05</text:span></text:p>
            <text:p text:style-name="P7"><text:span text:style-name="T11">Atención en oficina</text:span></text:p>
            <text:p text:style-name="P7"><text:span text:style-name="T11">en instalaciones de DIF Municipal</text:span></text:p>
            <text:p text:style-name="P7"><text:span text:style-name="T11">entrega de despensa en la comunidad de Tacota y Macuchi.</text:span></text:p>
          </table:table-cell>
          <table:table-cell table:style-name="Tabla1.A1" office:value-type="string">
            <text:p text:style-name="P6"><text:span text:style-name="T9">06</text:span></text:p>
            <text:p text:style-name="P4"><text:span text:style-name="T13">Atención en oficinas en instalaciones de DIF Municipal</text:span></text:p>
            <text:p text:style-name="P4"><text:span text:style-name="T13">Entrega de despensa en la comunidad de Soyatlán del oro</text:span></text:p>
            <text:p text:style-name="P8"/>
          </table:table-cell>
          <table:table-cell table:style-name="Tabla1.A1" office:value-type="string">
            <text:p text:style-name="P6"><text:span text:style-name="T9">07</text:span></text:p>
            <text:p text:style-name="P4"><text:span text:style-name="T13">Atención en oficina en instalaciones de DIF Municipal</text:span></text:p>
            <text:p text:style-name="P4"><text:span text:style-name="T13">Entrega de despensa en la comunidad de Huixtla y en Atengo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9">10</text:span></text:p>
            <text:p text:style-name="P7"><text:span text:style-name="T10">Atención en oficina en instalaciones de DIF Municipal.</text:span></text:p>
          </table:table-cell>
          <table:table-cell table:style-name="Tabla1.A1" office:value-type="string">
            <text:p text:style-name="P6"><text:span text:style-name="T9">11</text:span></text:p>
            <text:p text:style-name="P7"><text:span text:style-name="T11">Atención en oficina en instalaciones de DIF Municipal.</text:span></text:p>
            <text:p text:style-name="P7"><text:span text:style-name="T11">Entrega de despensa en la comunidad del agostadero</text:span></text:p>
          </table:table-cell>
          <table:table-cell table:style-name="Tabla1.A1" office:value-type="string">
            <text:p text:style-name="P6"><text:span text:style-name="T9">12</text:span></text:p>
            <text:p text:style-name="P7"><text:span text:style-name="T10">Atención en oficina en instalación de DIF Municipal.</text:span></text:p>
            <text:p text:style-name="P7"><text:span text:style-name="T10">Entrega de despensa en la comunidad de la yerbabuena y cofradía de Lepe.</text:span></text:p>
          </table:table-cell>
          <table:table-cell table:style-name="Tabla1.A1" office:value-type="string">
            <text:p text:style-name="P6"><text:span text:style-name="T9">13</text:span></text:p>
            <text:p text:style-name="P7"><text:span text:style-name="T12">Atención en oficina en instalación de DIF Municipal.</text:span></text:p>
          </table:table-cell>
          <table:table-cell table:style-name="Tabla1.A1" office:value-type="string">
            <text:p text:style-name="P6"><text:span text:style-name="T9">14</text:span></text:p>
            <text:p text:style-name="P7"><text:span text:style-name="T12">Atención en oficina en instalaciones de DIF Municipal y distribución</text:span><text:span text:style-name="T11"> de alimentos a Adultos Mayores en Atengo.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9">17</text:span></text:p>
            <text:p text:style-name="P7"><text:span text:style-name="T12">Atención en oficina en instalaciones de DIF Municipal.</text:span></text:p>
            <text:p text:style-name="P9"/>
          </table:table-cell>
          <table:table-cell table:style-name="Tabla1.A1" office:value-type="string">
            <text:p text:style-name="P6"><text:span text:style-name="T9">18</text:span></text:p>
            <text:p text:style-name="P4"><text:span text:style-name="T11">Atención en oficina en instalaciones de DIF Municipal.</text:span></text:p>
          </table:table-cell>
          <table:table-cell table:style-name="Tabla1.A1" office:value-type="string">
            <text:p text:style-name="P6"><text:span text:style-name="T9">19</text:span></text:p>
            <text:p text:style-name="P4"><text:span text:style-name="T11">Atención en oficina en instalaciones de DIF Municipal recepción de despensa y leche</text:span></text:p>
            <text:p text:style-name="P4"><text:span text:style-name="T11">Distribución de alimentos a adultos mayores Atengo</text:span></text:p>
          </table:table-cell>
          <table:table-cell table:style-name="Tabla1.A1" office:value-type="string">
            <text:p text:style-name="P6"><text:span text:style-name="T9">20</text:span></text:p>
            <text:p text:style-name="P7"><text:span text:style-name="T11">Atención en Oficina en instalaciones de DIF Municipal.</text:span></text:p>
          </table:table-cell>
          <table:table-cell table:style-name="Tabla1.A1" office:value-type="string">
            <text:p text:style-name="P6"><text:span text:style-name="T9">21</text:span></text:p>
            <text:p text:style-name="P7"><text:span text:style-name="T11">Atención en oficina en instalaciones del DIF y distribución de alimentos a Adultos Mayores en Atengo</text:span></text:p>
          </table:table-cell>
        </table:table-row>
        <table:table-row table:style-name="Tabla1.5">
          <table:table-cell table:style-name="Tabla1.A1" office:value-type="string">
            <text:p text:style-name="P6"><text:span text:style-name="T9">24</text:span></text:p>
            <text:p text:style-name="P7"><text:span text:style-name="T10">Capacitación en las instalaciones del DIF Jalisco sobre información del nuevo programa 1000 días de vida</text:span></text:p>
          </table:table-cell>
          <table:table-cell table:style-name="Tabla1.A1" office:value-type="string">
            <text:p text:style-name="P6"><text:span text:style-name="T9">25</text:span></text:p>
            <text:p text:style-name="P7"><text:span text:style-name="T10">Atención en Oficina instalaciones de DIF Municipal.</text:span></text:p>
          </table:table-cell>
          <table:table-cell table:style-name="Tabla1.A1" office:value-type="string">
            <text:p text:style-name="P6"><text:span text:style-name="T9">26</text:span></text:p>
            <text:p text:style-name="P7"><text:span text:style-name="T12">Atención en Oficina instalaciones de DIF Municipal.</text:span></text:p>
          </table:table-cell>
          <table:table-cell table:style-name="Tabla1.A1" office:value-type="string">
            <text:p text:style-name="P6"><text:span text:style-name="T9">27</text:span></text:p>
            <text:p text:style-name="P7"><text:span text:style-name="T11">Atención en oficina instalaciones de DIF Municipal.</text:span></text:p>
          </table:table-cell>
          <table:table-cell table:style-name="Tabla1.A1" office:value-type="string">
            <text:p text:style-name="P6"><text:span text:style-name="T9">28</text:span></text:p>
            <text:p text:style-name="P7"><text:span text:style-name="T10">Atención en Oficina Instalaciones de DIF Municipal.</text:span></text:p>
            <text:p text:style-name="P7"><text:span text:style-name="T10">Entrega de despensa en la comunidad de Huaxtla y Atengo correspondiente al </text:span><text:soft-page-break/><text:span text:style-name="T10">mes de agosto.</text:span></text:p>
            <text:p text:style-name="P7"><text:bookmark text:name="_Hlk38540115"/></text:p>
          </table:table-cell>
        </table:table-row>
        <table:table-row table:style-name="Tabla1.5">
          <table:table-cell table:style-name="Tabla1.A1" office:value-type="string">
            <text:p text:style-name="P6"><text:span text:style-name="T9">31</text:span></text:p>
            <text:p text:style-name="P7"><text:span text:style-name="T10">Atención en oficina instalaciones de DIF Municipal.</text:span></text:p>
            <text:p text:style-name="P7"><text:span text:style-name="T10">Entrega de despensa en la comunidad de cofradía de Lepe y yerbabuena correspondiente al mes de agosto.</text:span></text:p>
            <text:p text:style-name="P7"><text:span text:style-name="T10">.</text:span></text:p>
          </table:table-cell>
          <table:table-cell table:style-name="Tabla1.A1" office:value-type="string">
            <text:p text:style-name="P9"/>
            <text:p text:style-name="P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PC-05</dc:creator>
    <meta:editing-cycles>3</meta:editing-cycles>
    <meta:print-date>2020-04-23T14:12:00</meta:print-date>
    <meta:creation-date>2020-11-18T17:07:00</meta:creation-date>
    <dc:date>2020-11-18T17:11:00</dc:date>
    <meta:editing-duration>PT11M</meta:editing-duration>
    <meta:generator>LibreOffice/6.0.3.2$Linux_X86_64 LibreOffice_project/00m0$Build-2</meta:generator>
    <meta:document-statistic meta:table-count="1" meta:image-count="1" meta:object-count="0" meta:page-count="2" meta:paragraph-count="61" meta:word-count="346" meta:character-count="2107" meta:non-whitespace-character-count="1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