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26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4.253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1.506cm" fo:keep-together="auto"/>
    </style:style>
    <style:style style:name="Tabla1.3" style:family="table-row">
      <style:table-row-properties style:min-row-height="3.879cm" fo:keep-together="auto"/>
    </style:style>
    <style:style style:name="Tabla1.5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4pt" style:font-size-asian="14pt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ahnschrift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4pt" style:font-size-asian="14pt" style:font-name-complex="Arial1"/>
    </style:style>
    <style:style style:name="T9" style:family="text">
      <style:text-properties style:font-name="Arial" fo:font-size="12pt" style:font-size-asian="12pt" style:font-name-complex="Arial1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GENDA DIARIA DE MARIA DEL ROSARIO ILDEFONSO SANDOVAL MES OCTUBRE AÑO 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5">LUNES</text:span></text:p>
          </table:table-cell>
          <table:table-cell table:style-name="Tabla1.A1" office:value-type="string">
            <text:p text:style-name="P5"><text:span text:style-name="T5">MARTES</text:span></text:p>
          </table:table-cell>
          <table:table-cell table:style-name="Tabla1.A1" office:value-type="string">
            <text:p text:style-name="P5"><text:span text:style-name="T5">MIÉRCOLES</text:span></text:p>
          </table:table-cell>
          <table:table-cell table:style-name="Tabla1.A1" office:value-type="string">
            <text:p text:style-name="P5"><text:span text:style-name="T5">JUEVES</text:span></text:p>
          </table:table-cell>
          <table:table-cell table:style-name="Tabla1.A1" office:value-type="string">
            <text:p text:style-name="P5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6"><text:span text:style-name="T6">01</text:span></text:p>
            <text:p text:style-name="P4"><text:span text:style-name="T7">Atención en oficina en instalaciones del DIF Municipal. entrega de despensa en la comunidad de Agostadero correspondiente al mes de septiembre.</text:span></text:p>
          </table:table-cell>
          <table:table-cell table:style-name="Tabla1.A1" office:value-type="string">
            <text:p text:style-name="P6"><text:span text:style-name="T6">02</text:span></text:p>
            <text:p text:style-name="P4"><text:span text:style-name="T7">Atención en oficina en instalaciones de DIF Municipal.</text:span></text:p>
            <text:p text:style-name="P4"><text:span text:style-name="T7">Entrega de despensa en la comunidad de Huaxtla y Atengo correspondiente al mes de septiembre.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8">05</text:span></text:p>
            <text:p text:style-name="P7"><text:span text:style-name="T9">Atención en oficina en instalaciones de DIF Municipal.</text:span></text:p>
            <text:p text:style-name="P7"><text:span text:style-name="T9">Entrega de despensa en el Trigo de Alteñas y San Pedro correspondiente al mes de septiembre.</text:span></text:p>
          </table:table-cell>
          <table:table-cell table:style-name="Tabla1.A1" office:value-type="string">
            <text:p text:style-name="P6"><text:span text:style-name="T8">06</text:span></text:p>
            <text:p text:style-name="P7"><text:span text:style-name="T10">Atención en oficina en instalaciones de DIF Municipal. Entrega de despensa en Tacota y Macuchi correspondiente al mes de septiembre.</text:span></text:p>
            <text:p text:style-name="P11"/>
          </table:table-cell>
          <table:table-cell table:style-name="Tabla1.A1" office:value-type="string">
            <text:p text:style-name="P6"><text:span text:style-name="T8">07</text:span></text:p>
            <text:p text:style-name="P7"><text:span text:style-name="T9">Atención en oficina en instalación de DIF Municipal.</text:span></text:p>
            <text:p text:style-name="P7"><text:span text:style-name="T9">Entrega de despensa en Soyatlán del Oro y recepción de despensa del mes de octubre.</text:span></text:p>
          </table:table-cell>
          <table:table-cell table:style-name="Tabla1.A1" office:value-type="string">
            <text:p text:style-name="P6"><text:span text:style-name="T8">08</text:span></text:p>
            <text:p text:style-name="P7"><text:span text:style-name="T11">Atención en oficina en instalación de DIF Municipal.</text:span></text:p>
          </table:table-cell>
          <table:table-cell table:style-name="Tabla1.A1" office:value-type="string">
            <text:p text:style-name="P6"><text:span text:style-name="T8">09</text:span></text:p>
            <text:p text:style-name="P7"><text:span text:style-name="T11">Atención en oficina en instalaciones de DIF Municipal.</text:span></text:p>
            <text:p text:style-name="P7"><text:span text:style-name="T10">Recepción de leche correspondiente al mes de octubre.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8">12</text:span></text:p>
            <text:p text:style-name="P7"><text:span text:style-name="T11">Atención en oficina en instalaciones de DIF Municipal.</text:span></text:p>
            <text:p text:style-name="P13"/>
          </table:table-cell>
          <table:table-cell table:style-name="Tabla1.A1" office:value-type="string">
            <text:p text:style-name="P6"><text:span text:style-name="T8">13</text:span></text:p>
            <text:p text:style-name="P4"><text:span text:style-name="T9">Atención en Oficina instalaciones de DIF Municipal.</text:span></text:p>
          </table:table-cell>
          <table:table-cell table:style-name="Tabla1.A1" office:value-type="string">
            <text:p text:style-name="P6"><text:span text:style-name="T8">14</text:span></text:p>
            <text:p text:style-name="P4"><text:span text:style-name="T9"><text:s/>Atención en Oficina instalaciones de DIF Municipal.</text:span></text:p>
          </table:table-cell>
          <table:table-cell table:style-name="Tabla1.A1" office:value-type="string">
            <text:p text:style-name="P6"><text:span text:style-name="T8">15</text:span></text:p>
            <text:p text:style-name="P7"><text:span text:style-name="T9">Atención en Oficina instalaciones de DIF Municipal.</text:span></text:p>
          </table:table-cell>
          <table:table-cell table:style-name="Tabla1.A1" office:value-type="string">
            <text:p text:style-name="P6"><text:span text:style-name="T8">16</text:span></text:p>
            <text:p text:style-name="P7"><text:span text:style-name="T10">Atención en oficina en instalaciones del DIF y distribución de alimentos a Adultos Mayores en Atengo</text:span></text:p>
          </table:table-cell>
        </table:table-row>
        <table:table-row table:style-name="Tabla1.5">
          <table:table-cell table:style-name="Tabla1.A1" office:value-type="string">
            <text:p text:style-name="P6"><text:span text:style-name="T8">19</text:span></text:p>
            <text:p text:style-name="P7"><text:span text:style-name="T9">Atención en Oficina instalaciones de DIF Municipal.</text:span></text:p>
            <text:p text:style-name="P7"><text:span text:style-name="T9">Medición de niños de desayunos escolares en Soyatlán.</text:span></text:p>
          </table:table-cell>
          <table:table-cell table:style-name="Tabla1.A1" office:value-type="string">
            <text:p text:style-name="P6"><text:span text:style-name="T8">20</text:span></text:p>
            <text:p text:style-name="P7"><text:span text:style-name="T9">Atención en Oficina instalaciones de DIF Municipal.</text:span></text:p>
          </table:table-cell>
          <table:table-cell table:style-name="Tabla1.A1" office:value-type="string">
            <text:p text:style-name="P6"><text:span text:style-name="T8">21</text:span></text:p>
            <text:p text:style-name="P7"><text:span text:style-name="T11">Trabajo de oficina desde casa por contingencia COVID-19</text:span></text:p>
          </table:table-cell>
          <table:table-cell table:style-name="Tabla1.A1" office:value-type="string">
            <text:p text:style-name="P6"><text:span text:style-name="T8">22</text:span></text:p>
            <text:p text:style-name="P7"><text:span text:style-name="T10">Atención en oficina instalaciones de DIF Municipal.</text:span></text:p>
          </table:table-cell>
          <table:table-cell table:style-name="Tabla1.A1" office:value-type="string">
            <text:p text:style-name="P6"><text:span text:style-name="T8">23</text:span></text:p>
            <text:p text:style-name="P12"/>
            <text:p text:style-name="P7"><text:span text:style-name="T10">Atención en oficina en instalaciones del DIF y distribución de alimentos a Adultos Mayores en Atengo</text:span><text:bookmark text:name="_Hlk38540115"/></text:p>
          </table:table-cell>
        </table:table-row>
        <text:soft-page-break/>
        <table:table-row table:style-name="Tabla1.5">
          <table:table-cell table:style-name="Tabla1.A1" office:value-type="string">
            <text:p text:style-name="P6"><text:span text:style-name="T8">26</text:span></text:p>
            <text:p text:style-name="P4"><text:span text:style-name="T10">Atención en oficina en instalaciones del DIF Municipal.</text:span></text:p>
            <text:p text:style-name="P10"/>
          </table:table-cell>
          <table:table-cell table:style-name="Tabla1.A1" office:value-type="string">
            <text:p text:style-name="P6"><text:span text:style-name="T8">27</text:span></text:p>
            <text:p text:style-name="P4"><text:span text:style-name="T10">Atención en oficina en instalaciones del DIF Municipal.</text:span></text:p>
            <text:p text:style-name="P3"/>
          </table:table-cell>
          <table:table-cell table:style-name="Tabla1.A1" office:value-type="string">
            <text:p text:style-name="P6"><text:span text:style-name="T8">28</text:span></text:p>
            <text:p text:style-name="P4"><text:span text:style-name="T10">Atención en oficina en instalaciones de DIF Municipal.</text:span></text:p>
            <text:p text:style-name="P10"/>
          </table:table-cell>
          <table:table-cell table:style-name="Tabla1.A1" office:value-type="string">
            <text:p text:style-name="P6"><text:span text:style-name="T8">29</text:span></text:p>
            <text:p text:style-name="P4"><text:span text:style-name="T10">Atención en oficina en instalaciones del DIF Municipal. Recepción de despensa correspondiente al mes de noviembre. Entrega de despensa en la Yerbabuena y cofradía de lepe correspondiente al mes de octubre.</text:span></text:p>
          </table:table-cell>
          <table:table-cell table:style-name="Tabla1.A1" office:value-type="string">
            <text:p text:style-name="P6"><text:span text:style-name="T6">30</text:span></text:p>
            <text:p text:style-name="P4"><text:span text:style-name="T10">Atención en oficina en instalaciones del DIF Municipal.</text:span></text:p>
            <text:p text:style-name="P4"><text:span text:style-name="T7">Entrega de despensa en Huaxtla y Atengo correspondiente al mes de Octubre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MUNICIPIO DE ATENGO</text:span></text:p>
        <text:p text:style-name="Header"><text:span text:style-name="MT1">DIRECCIÓN GENERAL</text:span><text:span text:style-name="MT2">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2</meta:initial-creator>
    <dc:creator>PC-05</dc:creator>
    <meta:editing-cycles>2</meta:editing-cycles>
    <meta:print-date>2020-04-23T14:12:00</meta:print-date>
    <meta:creation-date>2020-11-18T18:11:00</meta:creation-date>
    <dc:date>2020-11-18T18:11:00</dc:date>
    <meta:editing-duration>PT8M</meta:editing-duration>
    <meta:generator>LibreOffice/6.0.3.2$Linux_X86_64 LibreOffice_project/00m0$Build-2</meta:generator>
    <meta:document-statistic meta:table-count="1" meta:image-count="1" meta:object-count="0" meta:page-count="2" meta:paragraph-count="58" meta:word-count="361" meta:character-count="2272" meta:non-whitespace-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