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8000001084636EAC58EA21D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0.503cm" fo:margin-left="-2.26cm" fo:margin-top="0cm" fo:margin-bottom="0cm" table:align="left" style:writing-mode="lr-tb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4.45cm"/>
    </style:style>
    <style:style style:name="Tabla1.C" style:family="table-column">
      <style:table-column-properties style:column-width="3.999cm"/>
    </style:style>
    <style:style style:name="Tabla1.D" style:family="table-column">
      <style:table-column-properties style:column-width="4.001cm"/>
    </style:style>
    <style:style style:name="Tabla1.E" style:family="table-column">
      <style:table-column-properties style:column-width="3.805cm"/>
    </style:style>
    <style:style style:name="Tabla1.1" style:family="table-row">
      <style:table-row-properties style:min-row-height="0.617cm" fo:keep-together="auto"/>
    </style:style>
    <style:style style:name="Tabla1.A1" style:family="table-cell">
      <style:table-cell-properties fo:padding-left="0.199cm" fo:padding-right="0.191cm" fo:padding-top="0cm" fo:padding-bottom="0cm" fo:border="0.5pt solid #bfbfbf"/>
    </style:style>
    <style:style style:name="Tabla1.2" style:family="table-row">
      <style:table-row-properties style:min-row-height="1.506cm" fo:keep-together="auto"/>
    </style:style>
    <style:style style:name="Tabla1.3" style:family="table-row">
      <style:table-row-properties style:min-row-height="3.879cm" fo:keep-together="auto"/>
    </style:style>
    <style:style style:name="Tabla1.5" style:family="table-row">
      <style:table-row-properties style:min-row-height="4.3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Bahnschrift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ahnschrift"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style:font-size-asian="14pt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5pt" style:font-size-asian="15pt" style:font-size-complex="24pt"/>
    </style:style>
    <style:style style:name="T3" style:family="text">
      <style:text-properties style:font-name="Book Antiqua" fo:font-size="14pt" style:font-name-asian="Batang" style:font-size-asian="14pt" style:font-size-complex="24pt"/>
    </style:style>
    <style:style style:name="T4" style:family="text">
      <style:text-properties style:font-name="Book Antiqua" fo:font-size="14pt" style:font-size-asian="14pt" style:font-size-complex="24pt"/>
    </style:style>
    <style:style style:name="T5" style:family="text">
      <style:text-properties style:font-name="Bahnschrift Condensed" fo:font-size="14pt" style:font-size-asian="14pt" style:font-size-complex="14pt"/>
    </style:style>
    <style:style style:name="T6" style:family="text">
      <style:text-properties style:font-name="Arial" fo:font-size="14pt" style:font-size-asian="14pt" style:font-name-complex="Arial1"/>
    </style:style>
    <style:style style:name="T7" style:family="text">
      <style:text-properties style:font-name="Arial" fo:font-size="14pt" style:font-size-asian="14pt" style:font-name-complex="Arial1" style:font-size-complex="14pt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2pt" style:font-size-asian="12pt" style:font-name-complex="Arial1"/>
    </style:style>
    <style:style style:name="T11" style:family="text">
      <style:text-properties style:font-name="Arial" fo:font-size="12pt" style:font-size-asian="12pt" style:font-name-complex="Arial1" style:font-size-complex="12pt"/>
    </style:style>
    <style:style style:name="T12" style:family="text">
      <style:text-properties style:font-name="Arial" fo:font-size="12pt" style:font-size-asian="12pt" style:font-name-complex="Arial1" style:font-size-complex="10pt"/>
    </style:style>
    <style:style style:name="T13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AGENDA DIARIA <text:s text:c="67"/>LUIS ENRIQUE SÁNCHEZ DUEÑAS <text:s text:c="56"/>MES SEPTIEMBRE AÑO 20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<text:span text:style-name="T5">LUNES</text:span></text:p>
          </table:table-cell>
          <table:table-cell table:style-name="Tabla1.A1" office:value-type="string">
            <text:p text:style-name="P3"><text:span text:style-name="T5">MARTES</text:span></text:p>
          </table:table-cell>
          <table:table-cell table:style-name="Tabla1.A1" office:value-type="string">
            <text:p text:style-name="P3"><text:span text:style-name="T5">MIÉRCOLES</text:span></text:p>
          </table:table-cell>
          <table:table-cell table:style-name="Tabla1.A1" office:value-type="string">
            <text:p text:style-name="P3"><text:span text:style-name="T5">JUEVES</text:span></text:p>
          </table:table-cell>
          <table:table-cell table:style-name="Tabla1.A1" office:value-type="string">
            <text:p text:style-name="P3"><text:span text:style-name="T5">VIERNES</text:span></text:p>
          </table:table-cell>
        </table:table-row>
        <table:table-row table:style-name="Tabla1.2">
          <table:table-cell table:style-name="Tabla1.A1" office:value-type="string">
            <text:p text:style-name="P6"/>
            <text:p text:style-name="P7"/>
          </table:table-cell>
          <table:table-cell table:style-name="Tabla1.A1" office:value-type="string">
            <text:p text:style-name="P4"><text:span text:style-name="T7">01</text:span></text:p>
            <text:p text:style-name="P5"><text:span text:style-name="T8">Salida a las Comunidades a Repartir Fruta Fresca de Desayunos Escolares: Trigo de Alteñas, San Pedro, Tacota, Soyatlan, Agostadero, Yerbabuena y Cofradía de Lepe</text:span></text:p>
            <text:p text:style-name="P5"><text:span text:style-name="T8"><text:s/></text:span></text:p>
            <text:p text:style-name="P9"/>
          </table:table-cell>
          <table:table-cell table:style-name="Tabla1.A1" office:value-type="string">
            <text:p text:style-name="P4"><text:span text:style-name="T7">02</text:span></text:p>
            <text:p text:style-name="P5"><text:span text:style-name="T8">Atención en Oficina Instalaciones de DIF Municipal a puerta cerrada de acuerdo a circular 001/SDA-DG/2020 por pandemia de COVID-19</text:span></text:p>
            <text:p text:style-name="P2"><text:span text:style-name="T8">Entrega de Desayunos Escolares, PAAP y 1000 días en las localidades de Agostadero y Ojo de Agua </text:span></text:p>
          </table:table-cell>
          <table:table-cell table:style-name="Tabla1.A1" office:value-type="string">
            <text:p text:style-name="P4"><text:span text:style-name="T7">03</text:span></text:p>
            <text:p text:style-name="P5"><text:span text:style-name="T8">Atención en Oficina Instalaciones de DIF Municipal a puerta cerrada de acuerdo a circular 001/SDA-DG/2020 por pandemia de COVID-19</text:span></text:p>
            <text:p text:style-name="P5"><text:span text:style-name="T8">Entrega de Desayunos Escolares, PAAP y 1000 días en las localidades de Macuchi y Tacota </text:span></text:p>
          </table:table-cell>
          <table:table-cell table:style-name="Tabla1.A1" office:value-type="string">
            <text:p text:style-name="P4"><text:span text:style-name="T6">04</text:span></text:p>
            <text:p text:style-name="P5"><text:span text:style-name="T8">Atención en Oficina Instalaciones de DIF Municipal a puerta cerrada de acuerdo a circular 001/SDA-DG/2020 por pandemia de COVID-19</text:span></text:p>
            <text:p text:style-name="P5"><text:span text:style-name="T8">Entrega de Desayunos Escolares, PAAP y 1000 días en las localidades de Trigo de Alteñas y San Pedro</text:span></text:p>
          </table:table-cell>
        </table:table-row>
        <table:table-row table:style-name="Tabla1.3">
          <table:table-cell table:style-name="Tabla1.A1" office:value-type="string">
            <text:p text:style-name="P4"><text:span text:style-name="T6">07</text:span></text:p>
            <text:p text:style-name="P5"><text:span text:style-name="T11">Atención en Oficina Instalaciones de DIF Municipal </text:span><text:span text:style-name="T8">a puerta cerrada de acuerdo a circular 001/SDA-DG/2020 por pandemia de COVID-19</text:span></text:p>
            <text:p text:style-name="P12"/>
            <text:p text:style-name="P13"/>
          </table:table-cell>
          <table:table-cell table:style-name="Tabla1.A1" office:value-type="string">
            <text:p text:style-name="P4"><text:span text:style-name="T6">08</text:span></text:p>
            <text:p text:style-name="P5"><text:span text:style-name="T8">Atención en Oficina Instalaciones de DIF Municipal a puerta cerrada de acuerdo a circular 001/SDA-DG/2020, por pandemia de COVID-19</text:span></text:p>
            <text:p text:style-name="P12"/>
          </table:table-cell>
          <table:table-cell table:style-name="Tabla1.A1" office:value-type="string">
            <text:p text:style-name="P4"><text:span text:style-name="T6">09</text:span></text:p>
            <text:p text:style-name="P5"><text:span text:style-name="T8">Atención en Oficina Instalaciones de DIF Municipal a puerta cerrada de acuerdo a circular 001/SDA-DG/2020 por pandemia de COVID-19</text:span></text:p>
          </table:table-cell>
          <table:table-cell table:style-name="Tabla1.A1" office:value-type="string">
            <text:p text:style-name="P4"><text:span text:style-name="T6">10</text:span></text:p>
            <text:p text:style-name="P5"><text:span text:style-name="T8">Atención en Oficina Instalaciones de DIF Municipal a puerta cerrada de acuerdo a circular 001/SDA-DG/2020, por pandemia de COVID-19</text:span></text:p>
            <text:p text:style-name="P10"/>
          </table:table-cell>
          <table:table-cell table:style-name="Tabla1.A1" office:value-type="string">
            <text:p text:style-name="P4"><text:span text:style-name="T6">11</text:span></text:p>
            <text:p text:style-name="P5"><text:span text:style-name="T8">Atención en Oficina Instalaciones de DIF Municipal a puerta cerrada de acuerdo a circular 001/SDA-DG/2020, por pandemia de COVID-19</text:span></text:p>
            <text:p text:style-name="P8"/>
          </table:table-cell>
        </table:table-row>
        <table:table-row table:style-name="Tabla1.3">
          <table:table-cell table:style-name="Tabla1.A1" office:value-type="string">
            <text:p text:style-name="P4"><text:span text:style-name="T6">14</text:span></text:p>
            <text:p text:style-name="P5"><text:span text:style-name="T8">Atención en Oficina Instalaciones de DIF Municipal a puerta cerrada de acuerdo a circular 001/SDA-DG/2020, por pandemia de COVID-19</text:span></text:p>
            <text:p text:style-name="P5"><text:span text:style-name="T8">Visitas a las localidades de Tacota y Macuhi entrevistas Nuevo Comedor </text:span></text:p>
          </table:table-cell>
          <table:table-cell table:style-name="Tabla1.A1" office:value-type="string">
            <text:p text:style-name="P4"><text:span text:style-name="T6">15</text:span></text:p>
            <text:p text:style-name="P5"><text:span text:style-name="T11">Atención en Oficina Instalaciones de DIF Municipal a puerta cerrada de acuerdo a circular 001/SDA-DG/2020, por pandemia de COVID-19</text:span></text:p>
            <text:p text:style-name="P5"><text:span text:style-name="T11">Guardias </text:span></text:p>
            <text:p text:style-name="P14"/>
          </table:table-cell>
          <table:table-cell table:style-name="Tabla1.A1" office:value-type="string">
            <text:p text:style-name="P4"><text:span text:style-name="T6">16</text:span></text:p>
            <text:p text:style-name="P5"><text:span text:style-name="T7">Dia Inhábil </text:span></text:p>
            <text:p text:style-name="P5"><text:span text:style-name="T7">Aniversario Independencia de México </text:span></text:p>
          </table:table-cell>
          <table:table-cell table:style-name="Tabla1.A1" office:value-type="string">
            <text:p text:style-name="P4"><text:span text:style-name="T6">17</text:span></text:p>
            <text:p text:style-name="P5"><text:span text:style-name="T8">Atención en Oficina Instalaciones de DIF Municipal a puerta cerrada de acuerdo a circular 001/SDA-DG/2020, por pandemia de COVID- 19</text:span></text:p>
            <text:p text:style-name="P5"><text:span text:style-name="T12">Guardia</text:span><text:span text:style-name="T6"> </text:span></text:p>
          </table:table-cell>
          <table:table-cell table:style-name="Tabla1.A1" office:value-type="string">
            <text:p text:style-name="P4"><text:span text:style-name="T6">18</text:span></text:p>
            <text:p text:style-name="P5"><text:span text:style-name="T8">Atención en Oficina Instalaciones de DIF Municipal a puerta cerrada de acuerdo a circular 001/SDA-DG/2020, por pandemia de COVID- 19</text:span></text:p>
          </table:table-cell>
        </table:table-row>
        <table:table-row table:style-name="Tabla1.5">
          <table:table-cell table:style-name="Tabla1.A1" office:value-type="string">
            <text:p text:style-name="P4"><text:span text:style-name="T6">21</text:span></text:p>
            <text:p text:style-name="P5"><text:span text:style-name="T8">Atención en Oficina Instalaciones de DIF Municipal a puerta </text:span><text:soft-page-break/><text:span text:style-name="T8">cerrada de acuerdo a circular 001/SDA-DG/2020, por pandemia de COVID-19</text:span></text:p>
            <text:p text:style-name="P5"><text:span text:style-name="T10">Guardia </text:span></text:p>
          </table:table-cell>
          <table:table-cell table:style-name="Tabla1.A1" office:value-type="string">
            <text:p text:style-name="P4"><text:span text:style-name="T6">22</text:span></text:p>
            <text:p text:style-name="P5"><text:span text:style-name="T8">Atención en Oficina Instalaciones de DIF Municipal a puerta </text:span><text:soft-page-break/><text:span text:style-name="T8">cerrada de acuerdo a circular 001/SDA-DG/2020, por pandemia de COVID-19</text:span></text:p>
            <text:p text:style-name="P13"/>
          </table:table-cell>
          <table:table-cell table:style-name="Tabla1.A1" office:value-type="string">
            <text:p text:style-name="P4"><text:span text:style-name="T6">23</text:span></text:p>
            <text:p text:style-name="P5"><text:span text:style-name="T8">Atención en Oficina Instalaciones de DIF Municipal a puerta </text:span><text:soft-page-break/><text:span text:style-name="T8">cerrada de acuerdo a circular 001/SDA-DG/2020, por pandemia de COVID-19</text:span></text:p>
            <text:p text:style-name="P10"/>
          </table:table-cell>
          <table:table-cell table:style-name="Tabla1.A1" office:value-type="string">
            <text:p text:style-name="P4"><text:span text:style-name="T6">24</text:span></text:p>
            <text:p text:style-name="P5"><text:span text:style-name="T8">Atención en Oficina Instalaciones de DIF Municipal a puerta </text:span><text:soft-page-break/><text:span text:style-name="T8">cerrada de acuerdo a circular 001/SDA-DG/2020, por pandemia de COVID-19</text:span></text:p>
            <text:p text:style-name="P14"/>
          </table:table-cell>
          <table:table-cell table:style-name="Tabla1.A1" office:value-type="string">
            <text:p text:style-name="P4"><text:span text:style-name="T6">25</text:span></text:p>
            <text:p text:style-name="P5"><text:span text:style-name="T8">Atención en Oficina Instalaciones de DIF Municipal a </text:span><text:soft-page-break/><text:span text:style-name="T8">puerta cerrada de acuerdo a circular 001/SDA-DG/2020, por pandemia de COVID-19</text:span></text:p>
            <text:p text:style-name="P12"/>
          </table:table-cell>
        </table:table-row>
        <table:table-row table:style-name="Tabla1.5">
          <table:table-cell table:style-name="Tabla1.A1" office:value-type="string">
            <text:p text:style-name="P4"><text:span text:style-name="T6"><text:s/>28</text:span></text:p>
            <text:p text:style-name="P5"><text:span text:style-name="T8">Atención en Oficina Instalaciones de DIF Municipal a puerta cerrada de acuerdo a circular 001/SDA-DG/2020, por pandemia de COVID-19</text:span></text:p>
            <text:p text:style-name="P13"/>
          </table:table-cell>
          <table:table-cell table:style-name="Tabla1.A1" office:value-type="string">
            <text:p text:style-name="P4"><text:span text:style-name="T6">29</text:span></text:p>
            <text:p text:style-name="P5"><text:span text:style-name="T8">Atención en Oficina Instalaciones de DIF Municipal a puerta cerrada de acuerdo a circular 001/SDA-DG/2020, por pandemia de COVID-19</text:span></text:p>
            <text:p text:style-name="P10"/>
          </table:table-cell>
          <table:table-cell table:style-name="Tabla1.A1" office:value-type="string">
            <text:p text:style-name="P4"><text:span text:style-name="T6">30</text:span></text:p>
            <text:p text:style-name="P5"><text:span text:style-name="T8">Atención en Oficina Instalaciones de DIF Municipal a puerta cerrada de acuerdo a circular 001/SDA-DG/2020, por pandemia de COVID-19</text:span></text:p>
            <text:p text:style-name="P5"><text:span text:style-name="T10">Entrega de Desayunos Escolares PAAP y 1000 Días en las Localidades de Yerbabuena Cofradía de Lepe y Cofradía de Pimienta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Book Antiqua" fo:font-size="14pt" style:font-name-asian="Batang" style:font-size-asian="14pt" style:font-size-complex="24pt"/>
    </style:style>
    <style:style style:name="MT2" style:family="text">
      <style:text-properties style:font-name="Book Antiqua" fo:font-size="14pt" style:font-size-asian="14pt" style:font-size-complex="2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char" svg:x="-1.746cm" svg:y="-0.861cm" svg:width="2.434cm" svg:height="2.969cm" draw:z-index="1"><draw:image xlink:href="Pictures/10000000000000D8000001084636EAC58EA21DEF.jpg" xlink:type="simple" xlink:show="embed" xlink:actuate="onLoad" loext:mime-type="image/jpeg"/></draw:frame><text:span text:style-name="MT1">SISTEMA PARA EL DESARROLLO INTEGRAL DE LA FAMILIA DEL MUNICIPIO DE ATENGO</text:span></text:p>
        <text:p text:style-name="Header"><text:span text:style-name="MT1">DIRECCIÓN GENERAL</text:span><text:span text:style-name="MT2">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2</meta:initial-creator>
    <dc:creator>DELL</dc:creator>
    <meta:editing-cycles>4</meta:editing-cycles>
    <meta:print-date>2020-04-23T14:12:00</meta:print-date>
    <meta:creation-date>2020-11-18T18:41:00</meta:creation-date>
    <dc:date>2020-11-18T18:42:00</dc:date>
    <meta:editing-duration>PT1M</meta:editing-duration>
    <meta:generator>LibreOffice/6.0.3.2$Linux_X86_64 LibreOffice_project/00m0$Build-2</meta:generator>
    <meta:document-statistic meta:table-count="1" meta:image-count="1" meta:object-count="0" meta:page-count="2" meta:paragraph-count="62" meta:word-count="547" meta:character-count="3684" meta:non-whitespace-character-count="3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