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5.112cm" fo:keep-together="auto"/>
    </style:style>
    <style:style style:name="Tabla1.6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5pt" officeooo:rsid="00153ac0" style:font-size-asian="15pt" style:font-size-complex="24pt"/>
    </style:style>
    <style:style style:name="T4" style:family="text">
      <style:text-properties style:font-name="Book Antiqua" fo:font-size="14pt" style:font-name-asian="Batang" style:font-size-asian="14pt" style:font-size-complex="24pt"/>
    </style:style>
    <style:style style:name="T5" style:family="text">
      <style:text-properties style:font-name="Book Antiqua" fo:font-size="14pt" style:font-size-asian="14pt" style:font-size-complex="24pt"/>
    </style:style>
    <style:style style:name="T6" style:family="text">
      <style:text-properties style:font-name="Bahnschrift Condensed" fo:font-size="14pt" style:font-size-asian="14pt" style:font-size-complex="14pt"/>
    </style:style>
    <style:style style:name="T7" style:family="text">
      <style:text-properties style:font-name="Arial" fo:font-size="14pt" style:font-size-asian="14pt" style:font-name-complex="Arial1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2pt" style:font-size-asian="12pt" style:font-name-complex="Arial1"/>
    </style:style>
    <style:style style:name="T12" style:family="text">
      <style:text-properties style:font-name="Bahnschrift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GENDA DIARIA <text:s text:c="67"/>TONANZI GUADALUPE MACIAS BARRAGÁN <text:s text:c="87"/>MES </text:span><text:span text:style-name="T3">OCTU</text:span><text:span text:style-name="T2">BRE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6">LUNES</text:span></text:p>
          </table:table-cell>
          <table:table-cell table:style-name="Tabla1.A1" office:value-type="string">
            <text:p text:style-name="P3"><text:span text:style-name="T6">MARTES</text:span></text:p>
          </table:table-cell>
          <table:table-cell table:style-name="Tabla1.A1" office:value-type="string">
            <text:p text:style-name="P3"><text:span text:style-name="T6">MIÉRCOLES</text:span></text:p>
          </table:table-cell>
          <table:table-cell table:style-name="Tabla1.A1" office:value-type="string">
            <text:p text:style-name="P3"><text:span text:style-name="T6">JUEVES</text:span></text:p>
          </table:table-cell>
          <table:table-cell table:style-name="Tabla1.A1" office:value-type="string">
            <text:p text:style-name="P3"><text:span text:style-name="T6">VIERNES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7">02</text:span></text:p>
            <text:p text:style-name="P2"><text:span text:style-name="T12">FERIADO</text:span></text:p>
          </table:table-cell>
          <table:table-cell table:style-name="Tabla1.A1" office:value-type="string">
            <text:p text:style-name="P4"><text:span text:style-name="T7">03</text:span></text:p>
            <text:p text:style-name="P6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4"><text:span text:style-name="T8">01</text:span></text:p>
            <text:p text:style-name="P5"><text:span text:style-name="T9">Atención en Oficina Instalaciones de DIF Municipal a puerta cerrada de acuerdo a circular 001/SDA-DG/2020, por pandemia de COVID-19</text:span></text:p>
            <text:p text:style-name="P5"><text:span text:style-name="T9">Entrega de Desayunos Escolares Agostadero y Ojo de Agua</text:span></text:p>
            <text:p text:style-name="P7"/>
          </table:table-cell>
          <table:table-cell table:style-name="Tabla1.A1" office:value-type="string">
            <text:p text:style-name="P4"><text:span text:style-name="T7">02</text:span></text:p>
            <text:p text:style-name="P5"><text:span text:style-name="T10">Salida a GDL Entregar Documentos en DIF Jalisco Comedores Asistenciales, PAAP y Ciudad Niñez PREVERP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7">05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5"><text:span text:style-name="T10">Entrega de Desayunos en las localidades de Trigo de Alteñas y san Pedro</text:span></text:p>
          </table:table-cell>
          <table:table-cell table:style-name="Tabla1.A1" office:value-type="string">
            <text:p text:style-name="P4"><text:span text:style-name="T7">06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7">07</text:span></text:p>
            <text:p text:style-name="P5"><text:span text:style-name="T10">Atención en Oficina Instalaciones de DIF Municipal a puerta cerrada de acuerdo a circular 001/SDA-DG/2020, por pandemia de COVID-19</text:span></text:p>
          </table:table-cell>
          <table:table-cell table:style-name="Tabla1.A1" office:value-type="string">
            <text:p text:style-name="P4"><text:span text:style-name="T7">08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7"/>
          </table:table-cell>
          <table:table-cell table:style-name="Tabla1.A1" office:value-type="string">
            <text:p text:style-name="P4"><text:span text:style-name="T7">09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5"><text:span text:style-name="T10">Entrega de Desayunos Escolares en Soyatlan Primaria Niños Héroes y Despensa en Ojo de Agua <text:s/></text:span></text:p>
            <text:p text:style-name="P5"><text:span text:style-name="T11">Distribución de alimentos a Adultos Mayores en Atengo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7">12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7"/>
          </table:table-cell>
          <table:table-cell table:style-name="Tabla1.A1" office:value-type="string">
            <text:p text:style-name="P4"><text:span text:style-name="T7">13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Entrega de desayunos </text:span><text:soft-page-break/><text:span text:style-name="T10">Escolares Primaria Soyatlan, Secundaria Soyatlan y Preescolar Atengo </text:span></text:p>
          </table:table-cell>
          <table:table-cell table:style-name="Tabla1.A1" office:value-type="string">
            <text:p text:style-name="P4"><text:span text:style-name="T7">14</text:span></text:p>
            <text:p text:style-name="P5"><text:span text:style-name="T10"><text:s/>Atención en Oficina Instalaciones de DIF Municipal a puerta cerrada de acuerdo a circular 001/SDA-DG/2020, por pandemia de COVID-19</text:span></text:p>
            <text:p text:style-name="P5"><text:span text:style-name="T10">Entrega de </text:span><text:soft-page-break/><text:span text:style-name="T10">Desayunos Escolares en Primaria Atengo, además de reunión con Comité de Contraloría Social </text:span></text:p>
          </table:table-cell>
          <table:table-cell table:style-name="Tabla1.A1" office:value-type="string">
            <text:p text:style-name="P4"><text:span text:style-name="T7">15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Entrega de Apoyos </text:span><text:soft-page-break/><text:span text:style-name="T10">Escolares a Beneficiarios del Programa Preverp para adquirir Tabletas, útiles escolares calzado y ropa </text:span></text:p>
          </table:table-cell>
          <table:table-cell table:style-name="Tabla1.A1" office:value-type="string">
            <text:p text:style-name="P4"><text:span text:style-name="T7">16</text:span></text:p>
            <text:p text:style-name="P5"><text:span text:style-name="T10">Atención en Oficina Instalaciones de DIF Municipal a puerta cerrada de acuerdo a circular 001/SDA-DG/2020, por pandemia de COVID-19</text:span></text:p>
            <text:p text:style-name="P5"><text:span text:style-name="T11">Distribución de </text:span><text:soft-page-break/><text:span text:style-name="T11">alimentos a Adultos Mayores en Atengo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7">19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Toma de Pesos y Talla en Soyatlan Preescolar Felicitas Fregoso Regla</text:span></text:p>
          </table:table-cell>
          <table:table-cell table:style-name="Tabla1.A1" office:value-type="string">
            <text:p text:style-name="P4"><text:span text:style-name="T7">20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Toma de Pesos y Talla en Soyatlan Preescolar Felicitas Fregoso Regla y Primaria Niños Héroes turno Matutino </text:span></text:p>
          </table:table-cell>
          <table:table-cell table:style-name="Tabla1.A1" office:value-type="string">
            <text:p text:style-name="P4"><text:span text:style-name="T7">21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Toma de Pesos y Talla en las localidades de Tacota, Macuchi, Trigo de Alteñas y San Pedro </text:span></text:p>
          </table:table-cell>
          <table:table-cell table:style-name="Tabla1.A1" office:value-type="string">
            <text:p text:style-name="P4"><text:span text:style-name="T7">22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Toma de Pesos en Preescolar Atengo </text:span></text:p>
          </table:table-cell>
          <table:table-cell table:style-name="Tabla1.A1" office:value-type="string">
            <text:p text:style-name="P4"><text:span text:style-name="T7">23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10"/>
          </table:table-cell>
        </table:table-row>
        <table:table-row table:style-name="Tabla1.6">
          <table:table-cell table:style-name="Tabla1.A1" office:value-type="string">
            <text:p text:style-name="P4"><text:span text:style-name="T7"><text:s/>26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11"/>
          </table:table-cell>
          <table:table-cell table:style-name="Tabla1.A1" office:value-type="string">
            <text:p text:style-name="P4"><text:span text:style-name="T7">27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Salida a las Comunidades a Repartir Fruta Fresca de Desayunos Escolares: Trigo de Alteñas, San Pedro, Tacota, Soyatlan, Agostadero, Yerbabuena y Cofradía de Lepe</text:span></text:p>
            <text:p text:style-name="P7"/>
            <text:p text:style-name="P7"/>
          </table:table-cell>
          <table:table-cell table:style-name="Tabla1.A1" office:value-type="string">
            <text:p text:style-name="P4"><text:span text:style-name="T7">28</text:span></text:p>
            <text:p text:style-name="P5"><text:span text:style-name="T10">Salida a GDL entrega de comprobación de recurso apoyos Escolares Ciudad Niñez </text:span></text:p>
          </table:table-cell>
          <table:table-cell table:style-name="Tabla1.A1" office:value-type="string">
            <text:p text:style-name="P4"><text:span text:style-name="T7">29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8"/>
          </table:table-cell>
          <table:table-cell table:style-name="Tabla1.A1" office:value-type="string">
            <text:p text:style-name="P4"><text:span text:style-name="T7">30</text:span></text:p>
            <text:p text:style-name="P5"><text:span text:style-name="T10">Atención en Oficina Instalaciones de DIF Municipal a puerta cerrada de acuerdo a circular 001/SDA-DG/2020, por pandemia de COVID-19 </text:span></text:p>
            <text:p text:style-name="P5"><text:span text:style-name="T10">Capacitación Virtual 5 temas de Orientación Alimentaria <text:s/>con presencia de <text:s/>10 mamas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meta:editing-cycles>5</meta:editing-cycles>
    <meta:print-date>2020-04-23T14:12:00</meta:print-date>
    <meta:creation-date>2020-10-05T14:16:00</meta:creation-date>
    <dc:date>2020-11-18T13:04:05.383567604</dc:date>
    <meta:editing-duration>PT31M15S</meta:editing-duration>
    <meta:generator>LibreOffice/6.0.3.2$Linux_X86_64 LibreOffice_project/00m0$Build-2</meta:generator>
    <meta:document-statistic meta:table-count="1" meta:image-count="1" meta:object-count="0" meta:page-count="2" meta:paragraph-count="69" meta:word-count="644" meta:character-count="4396" meta:non-whitespace-character-count="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