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45cm"/>
    </style:style>
    <style:style style:name="Tabla1.C" style:family="table-column">
      <style:table-column-properties style:column-width="3.999cm"/>
    </style:style>
    <style:style style:name="Tabla1.D" style:family="table-column">
      <style:table-column-properties style:column-width="4.001cm"/>
    </style:style>
    <style:style style:name="Tabla1.E" style:family="table-column">
      <style:table-column-properties style:column-width="3.805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ahnschrift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ahnschrift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Arial" fo:font-size="14pt" style:font-size-asian="14pt" style:font-name-complex="Arial1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2pt" style:font-size-asian="12pt" style:font-name-complex="Arial1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2pt" style:font-size-asian="12pt" style:font-name-complex="Arial1" style:font-size-complex="10pt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GENDA DIARIA <text:s text:c="67"/>TONANZI GUADALUPE MACIAS BARRAGÁN <text:s text:c="87"/>MES SEPTIEMBRE 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5">LUNES</text:span></text:p>
          </table:table-cell>
          <table:table-cell table:style-name="Tabla1.A1" office:value-type="string">
            <text:p text:style-name="P3"><text:span text:style-name="T5">MARTES</text:span></text:p>
          </table:table-cell>
          <table:table-cell table:style-name="Tabla1.A1" office:value-type="string">
            <text:p text:style-name="P3"><text:span text:style-name="T5">MIÉRCOLES</text:span></text:p>
          </table:table-cell>
          <table:table-cell table:style-name="Tabla1.A1" office:value-type="string">
            <text:p text:style-name="P3"><text:span text:style-name="T5">JUEVES</text:span></text:p>
          </table:table-cell>
          <table:table-cell table:style-name="Tabla1.A1" office:value-type="string">
            <text:p text:style-name="P3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6"/>
            <text:p text:style-name="P7"/>
          </table:table-cell>
          <table:table-cell table:style-name="Tabla1.A1" office:value-type="string">
            <text:p text:style-name="P4"><text:span text:style-name="T7">01</text:span></text:p>
            <text:p text:style-name="P5"><text:span text:style-name="T8">Salida a las Comunidades a Repartir Fruta Fresca de Desayunos Escolares: Trigo de Alteñas, San Pedro, Tacota, Soyatlan, Agostadero, Yerbabuena y Cofradía de Lepe</text:span></text:p>
            <text:p text:style-name="P5"><text:span text:style-name="T8"><text:s/></text:span></text:p>
            <text:p text:style-name="P9"/>
          </table:table-cell>
          <table:table-cell table:style-name="Tabla1.A1" office:value-type="string">
            <text:p text:style-name="P4"><text:span text:style-name="T7">02</text:span></text:p>
            <text:p text:style-name="P5"><text:span text:style-name="T8">Atención en Oficina Instalaciones de DIF Municipal a puerta cerrada de acuerdo a circular 001/SDA-DG/2020 por pandemia de COVID-19</text:span></text:p>
            <text:p text:style-name="P2"><text:span text:style-name="T8">Entrega de Desayunos Escolares, PAAP y 1000 días en las localidades de Agostadero y Ojo de Agua </text:span></text:p>
          </table:table-cell>
          <table:table-cell table:style-name="Tabla1.A1" office:value-type="string">
            <text:p text:style-name="P4"><text:span text:style-name="T7">03</text:span></text:p>
            <text:p text:style-name="P5"><text:span text:style-name="T8">Atención en Oficina Instalaciones de DIF Municipal a puerta cerrada de acuerdo a circular 001/SDA-DG/2020 por pandemia de COVID-19</text:span></text:p>
            <text:p text:style-name="P5"><text:span text:style-name="T8">Entrega de Desayunos Escolares, PAAP y 1000 días en las localidades de Macuchi y Tacota </text:span></text:p>
          </table:table-cell>
          <table:table-cell table:style-name="Tabla1.A1" office:value-type="string">
            <text:p text:style-name="P4"><text:span text:style-name="T6">04</text:span></text:p>
            <text:p text:style-name="P5"><text:span text:style-name="T8">Atención en Oficina Instalaciones de DIF Municipal a puerta cerrada de acuerdo a circular 001/SDA-DG/2020 por pandemia de COVID-19</text:span></text:p>
            <text:p text:style-name="P5"><text:span text:style-name="T8">Entrega de Desayunos Escolares, PAAP y 1000 días en las localidades de Trigo de Alteñas y San Pedro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6">07</text:span></text:p>
            <text:p text:style-name="P5"><text:span text:style-name="T11">Atención en Oficina Instalaciones de DIF Municipal </text:span><text:span text:style-name="T8">a puerta cerrada de acuerdo a circular 001/SDA-DG/2020 por pandemia de COVID-19</text:span></text:p>
            <text:p text:style-name="P12"/>
            <text:p text:style-name="P13"/>
          </table:table-cell>
          <table:table-cell table:style-name="Tabla1.A1" office:value-type="string">
            <text:p text:style-name="P4"><text:span text:style-name="T6">08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12"/>
          </table:table-cell>
          <table:table-cell table:style-name="Tabla1.A1" office:value-type="string">
            <text:p text:style-name="P4"><text:span text:style-name="T6">09</text:span></text:p>
            <text:p text:style-name="P5"><text:span text:style-name="T8">Atención en Oficina Instalaciones de DIF Municipal a puerta cerrada de acuerdo a circular 001/SDA-DG/2020 por pandemia de COVID-19</text:span></text:p>
          </table:table-cell>
          <table:table-cell table:style-name="Tabla1.A1" office:value-type="string">
            <text:p text:style-name="P4"><text:span text:style-name="T6">10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10"/>
          </table:table-cell>
          <table:table-cell table:style-name="Tabla1.A1" office:value-type="string">
            <text:p text:style-name="P4"><text:span text:style-name="T6">11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8"/>
          </table:table-cell>
        </table:table-row>
        <table:table-row table:style-name="Tabla1.3">
          <table:table-cell table:style-name="Tabla1.A1" office:value-type="string">
            <text:p text:style-name="P4"><text:span text:style-name="T6">14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5"><text:span text:style-name="T8">Visitas a las localidades de Tacota y Macuhi entrevistas Nuevo Comedor </text:span></text:p>
          </table:table-cell>
          <table:table-cell table:style-name="Tabla1.A1" office:value-type="string">
            <text:p text:style-name="P4"><text:span text:style-name="T6">15</text:span></text:p>
            <text:p text:style-name="P5"><text:span text:style-name="T11">Atención en Oficina Instalaciones de DIF Municipal a puerta cerrada de acuerdo a circular 001/SDA-DG/2020, por pandemia de COVID-19</text:span></text:p>
            <text:p text:style-name="P5"><text:span text:style-name="T11">Guardias </text:span></text:p>
            <text:p text:style-name="P14"/>
          </table:table-cell>
          <table:table-cell table:style-name="Tabla1.A1" office:value-type="string">
            <text:p text:style-name="P4"><text:span text:style-name="T6">16</text:span></text:p>
            <text:p text:style-name="P5"><text:span text:style-name="T7">Dia Inhábil </text:span></text:p>
            <text:p text:style-name="P5"><text:span text:style-name="T7">Aniversario Independencia de Mexico </text:span></text:p>
          </table:table-cell>
          <table:table-cell table:style-name="Tabla1.A1" office:value-type="string">
            <text:p text:style-name="P4"><text:span text:style-name="T6">17</text:span></text:p>
            <text:p text:style-name="P5"><text:span text:style-name="T8">Atención en Oficina Instalaciones de DIF Municipal a puerta cerrada de acuerdo a circular 001/SDA-DG/2020, por pandemia de COVID- 19</text:span></text:p>
            <text:p text:style-name="P5"><text:span text:style-name="T12">Guardia</text:span><text:span text:style-name="T6"> </text:span></text:p>
          </table:table-cell>
          <table:table-cell table:style-name="Tabla1.A1" office:value-type="string">
            <text:p text:style-name="P4"><text:span text:style-name="T6">18</text:span></text:p>
            <text:p text:style-name="P5"><text:span text:style-name="T8">Atención en Oficina Instalaciones de DIF Municipal a puerta cerrada de acuerdo a circular 001/SDA-DG/2020, por pandemia de COVID- 19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6">21</text:span></text:p>
            <text:p text:style-name="P5"><text:span text:style-name="T8">Atención en Oficina Instalaciones de DIF Municipal a puerta </text:span><text:soft-page-break/><text:span text:style-name="T8">cerrada de acuerdo a circular 001/SDA-DG/2020, por pandemia de COVID-19</text:span></text:p>
            <text:p text:style-name="P5"><text:span text:style-name="T10">Guardia </text:span></text:p>
          </table:table-cell>
          <table:table-cell table:style-name="Tabla1.A1" office:value-type="string">
            <text:p text:style-name="P4"><text:span text:style-name="T6">22</text:span></text:p>
            <text:p text:style-name="P5"><text:span text:style-name="T8">Atención en Oficina Instalaciones de DIF Municipal a puerta </text:span><text:soft-page-break/><text:span text:style-name="T8">cerrada de acuerdo a circular 001/SDA-DG/2020, por pandemia de COVID-19</text:span></text:p>
            <text:p text:style-name="P13"/>
          </table:table-cell>
          <table:table-cell table:style-name="Tabla1.A1" office:value-type="string">
            <text:p text:style-name="P4"><text:span text:style-name="T6">23</text:span></text:p>
            <text:p text:style-name="P5"><text:span text:style-name="T8">Atención en Oficina Instalaciones de DIF Municipal a puerta </text:span><text:soft-page-break/><text:span text:style-name="T8">cerrada de acuerdo a circular 001/SDA-DG/2020, por pandemia de COVID-19</text:span></text:p>
            <text:p text:style-name="P10"/>
          </table:table-cell>
          <table:table-cell table:style-name="Tabla1.A1" office:value-type="string">
            <text:p text:style-name="P4"><text:span text:style-name="T6">24</text:span></text:p>
            <text:p text:style-name="P5"><text:span text:style-name="T8">Atención en Oficina Instalaciones de DIF Municipal a puerta </text:span><text:soft-page-break/><text:span text:style-name="T8">cerrada de acuerdo a circular 001/SDA-DG/2020, por pandemia de COVID-19</text:span></text:p>
            <text:p text:style-name="P14"/>
          </table:table-cell>
          <table:table-cell table:style-name="Tabla1.A1" office:value-type="string">
            <text:p text:style-name="P4"><text:span text:style-name="T6">25</text:span></text:p>
            <text:p text:style-name="P5"><text:span text:style-name="T8">Atención en Oficina Instalaciones de DIF Municipal a </text:span><text:soft-page-break/><text:span text:style-name="T8">puerta cerrada de acuerdo a circular 001/SDA-DG/2020, por pandemia de COVID-19</text:span></text:p>
            <text:p text:style-name="P12"/>
          </table:table-cell>
        </table:table-row>
        <table:table-row table:style-name="Tabla1.5">
          <table:table-cell table:style-name="Tabla1.A1" office:value-type="string">
            <text:p text:style-name="P4"><text:span text:style-name="T6"><text:s/>28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13"/>
          </table:table-cell>
          <table:table-cell table:style-name="Tabla1.A1" office:value-type="string">
            <text:p text:style-name="P4"><text:span text:style-name="T6">29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10"/>
          </table:table-cell>
          <table:table-cell table:style-name="Tabla1.A1" office:value-type="string">
            <text:p text:style-name="P4"><text:span text:style-name="T6">30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5"><text:span text:style-name="T10">Entrega de Desayunos Escolares PAAP y 1000 Días en las Localidades de Yerbabuena Cofradía de Lepe y Cofradía de Pimienta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Tonanzi Guadalupe Macias Barragan</dc:creator>
    <meta:editing-cycles>2</meta:editing-cycles>
    <meta:print-date>2020-04-23T14:12:00</meta:print-date>
    <meta:creation-date>2020-10-05T14:38:00</meta:creation-date>
    <dc:date>2020-10-05T14:38:00</dc:date>
    <meta:editing-duration>PT2M</meta:editing-duration>
    <meta:generator>LibreOffice/6.0.3.2$Linux_X86_64 LibreOffice_project/00m0$Build-2</meta:generator>
    <meta:document-statistic meta:table-count="1" meta:image-count="1" meta:object-count="0" meta:page-count="2" meta:paragraph-count="62" meta:word-count="547" meta:character-count="3721" meta:non-whitespace-character-count="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