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4.001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5.112cm" fo:keep-together="auto"/>
    </style:style>
    <style:style style:name="Tabla1.6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Bahnschrift"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12pt" style:font-size-asian="12pt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GENDA DIARIA <text:s text:c="67"/>LUIS ENRIQUE SÁNCHEZ DUEÑAS <text:s text:c="53"/>MES OCTUBRE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5">LUNES</text:span></text:p>
          </table:table-cell>
          <table:table-cell table:style-name="Tabla1.A1" office:value-type="string">
            <text:p text:style-name="P2"><text:span text:style-name="T5">MARTES</text:span></text:p>
          </table:table-cell>
          <table:table-cell table:style-name="Tabla1.A1" office:value-type="string">
            <text:p text:style-name="P2"><text:span text:style-name="T5">MIÉRCOLES</text:span></text:p>
          </table:table-cell>
          <table:table-cell table:style-name="Tabla1.A1" office:value-type="string">
            <text:p text:style-name="P2"><text:span text:style-name="T5">JUEVES</text:span></text:p>
          </table:table-cell>
          <table:table-cell table:style-name="Tabla1.A1" office:value-type="string">
            <text:p text:style-name="P2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5"/>
            <text:p text:style-name="P12"/>
          </table:table-cell>
          <table:table-cell table:style-name="Tabla1.A1" office:value-type="string">
            <text:p text:style-name="P5"/>
            <text:p text:style-name="P6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3"><text:span text:style-name="T7">01</text:span></text:p>
            <text:p text:style-name="P4"><text:span text:style-name="T8">Atención en Oficina Instalaciones de DIF Municipal a puerta cerrada de acuerdo a circular 001/SDA-DG/2020, por pandemia de COVID-19</text:span></text:p>
            <text:p text:style-name="P4"><text:span text:style-name="T8">Entrega de Desayunos Escolares Agostadero y Ojo de Agua</text:span></text:p>
            <text:p text:style-name="P7"/>
          </table:table-cell>
          <table:table-cell table:style-name="Tabla1.A1" office:value-type="string">
            <text:p text:style-name="P3"><text:span text:style-name="T6">02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4"><text:span text:style-name="T10">Distribución de alimentos a Adultos Mayores en Atengo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6">05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4"><text:span text:style-name="T9">Entrega de Desayunos en las localidades de Trigo de Alteñas y san Pedro</text:span></text:p>
          </table:table-cell>
          <table:table-cell table:style-name="Tabla1.A1" office:value-type="string">
            <text:p text:style-name="P3"><text:span text:style-name="T6">06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3"><text:span text:style-name="T6">07</text:span></text:p>
            <text:p text:style-name="P4"><text:span text:style-name="T9">Atención en Oficina Instalaciones de DIF Municipal a puerta cerrada de acuerdo a circular 001/SDA-DG/2020, por pandemia de COVID-19</text:span></text:p>
          </table:table-cell>
          <table:table-cell table:style-name="Tabla1.A1" office:value-type="string">
            <text:p text:style-name="P3"><text:span text:style-name="T6">08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7"/>
          </table:table-cell>
          <table:table-cell table:style-name="Tabla1.A1" office:value-type="string">
            <text:p text:style-name="P3"><text:span text:style-name="T6">09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4"><text:span text:style-name="T9">Entrega de Desayunos Escolares en Soyatlan Primaria Niños Héroes y Despensa en Ojo de Agua <text:s/></text:span></text:p>
            <text:p text:style-name="P4"><text:span text:style-name="T10">Distribución de alimentos a Adultos Mayores en Atengo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6">12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7"/>
          </table:table-cell>
          <table:table-cell table:style-name="Tabla1.A1" office:value-type="string">
            <text:p text:style-name="P3"><text:span text:style-name="T6">13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oft-page-break/><text:span text:style-name="T9">Entrega de desayunos Escolares Primaria Soyatlan, Secundaria Soyatlan y Preescolar Atengo </text:span></text:p>
          </table:table-cell>
          <table:table-cell table:style-name="Tabla1.A1" office:value-type="string">
            <text:p text:style-name="P3"><text:span text:style-name="T6">14</text:span></text:p>
            <text:p text:style-name="P4"><text:span text:style-name="T9"><text:s/>Atención en Oficina Instalaciones de DIF Municipal a puerta cerrada de acuerdo a circular 001/SDA-DG/2020, por pandemia de COVID-19</text:span></text:p>
            <text:p text:style-name="P4"><text:soft-page-break/><text:span text:style-name="T9">Entrega de Desayunos Escolares en Primaria Atengo, además de reunión con Comité de Contraloría Social </text:span></text:p>
          </table:table-cell>
          <table:table-cell table:style-name="Tabla1.A1" office:value-type="string">
            <text:p text:style-name="P3"><text:span text:style-name="T6">15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oft-page-break/><text:span text:style-name="T9">Entrega de Apoyos Escolares a Beneficiarios del Programa Preverp para adquirir Tabletas, útiles escolares calzado y ropa </text:span></text:p>
          </table:table-cell>
          <table:table-cell table:style-name="Tabla1.A1" office:value-type="string">
            <text:p text:style-name="P3"><text:span text:style-name="T6">16</text:span></text:p>
            <text:p text:style-name="P4"><text:span text:style-name="T9">Atención en Oficina Instalaciones de DIF Municipal a puerta cerrada de acuerdo a circular 001/SDA-DG/2020, por pandemia de COVID-19</text:span></text:p>
            <text:p text:style-name="P4"><text:soft-page-break/><text:span text:style-name="T10">Distribución de alimentos a Adultos Mayores en Atengo</text:span></text:p>
          </table:table-cell>
        </table:table-row>
        <table:table-row table:style-name="Tabla1.5">
          <table:table-cell table:style-name="Tabla1.A1" office:value-type="string">
            <text:p text:style-name="P3"><text:span text:style-name="T6">19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pan text:style-name="T9">Toma de Pesos y Talla en Soyatlan Preescolar Felicitas Fregoso Regla</text:span></text:p>
          </table:table-cell>
          <table:table-cell table:style-name="Tabla1.A1" office:value-type="string">
            <text:p text:style-name="P3"><text:span text:style-name="T6">20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pan text:style-name="T9">Toma de Pesos y Talla en Soyatlan Preescolar Felicitas Fregoso Regla y Primaria Niños Héroes turno Matutino </text:span></text:p>
          </table:table-cell>
          <table:table-cell table:style-name="Tabla1.A1" office:value-type="string">
            <text:p text:style-name="P3"><text:span text:style-name="T6">21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pan text:style-name="T9">Toma de Pesos y Talla en las localidades de Tacota, Macuchi, Trigo de Alteñas y San Pedro </text:span></text:p>
          </table:table-cell>
          <table:table-cell table:style-name="Tabla1.A1" office:value-type="string">
            <text:p text:style-name="P3"><text:span text:style-name="T6">22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pan text:style-name="T9">Toma de Pesos en Preescolar Atengo </text:span></text:p>
          </table:table-cell>
          <table:table-cell table:style-name="Tabla1.A1" office:value-type="string">
            <text:p text:style-name="P3"><text:span text:style-name="T6">23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pan text:style-name="T10">Distribución de alimentos a Adultos Mayores en Atengo</text:span></text:p>
          </table:table-cell>
        </table:table-row>
        <table:table-row table:style-name="Tabla1.6">
          <table:table-cell table:style-name="Tabla1.A1" office:value-type="string">
            <text:p text:style-name="P3"><text:span text:style-name="T6"><text:s/>26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11"/>
          </table:table-cell>
          <table:table-cell table:style-name="Tabla1.A1" office:value-type="string">
            <text:p text:style-name="P3"><text:span text:style-name="T6">27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7"/>
            <text:p text:style-name="P7"/>
          </table:table-cell>
          <table:table-cell table:style-name="Tabla1.A1" office:value-type="string">
            <text:p text:style-name="P3"><text:span text:style-name="T6">28</text:span></text:p>
            <text:p text:style-name="P4"><text:span text:style-name="T9">Salida a GDL entrega de comprobación de recurso apoyos Escolares Ciudad Niñez </text:span></text:p>
          </table:table-cell>
          <table:table-cell table:style-name="Tabla1.A1" office:value-type="string">
            <text:p text:style-name="P3"><text:span text:style-name="T6">29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8"/>
          </table:table-cell>
          <table:table-cell table:style-name="Tabla1.A1" office:value-type="string">
            <text:p text:style-name="P3"><text:span text:style-name="T6">30</text:span></text:p>
            <text:p text:style-name="P4"><text:span text:style-name="T9">Atención en Oficina Instalaciones de DIF Municipal a puerta cerrada de acuerdo a circular 001/SDA-DG/2020, por pandemia de COVID-19 </text:span></text:p>
            <text:p text:style-name="P4"><text:span text:style-name="T10">Distribución de alimentos a Adultos Mayores en Ateng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DELL</dc:creator>
    <meta:editing-cycles>6</meta:editing-cycles>
    <meta:print-date>2020-04-23T14:12:00</meta:print-date>
    <meta:creation-date>2020-11-18T18:43:00</meta:creation-date>
    <dc:date>2020-11-18T18:46:00</dc:date>
    <meta:editing-duration>PT3M</meta:editing-duration>
    <meta:generator>LibreOffice/6.0.3.2$Linux_X86_64 LibreOffice_project/00m0$Build-2</meta:generator>
    <meta:document-statistic meta:table-count="1" meta:image-count="1" meta:object-count="0" meta:page-count="2" meta:paragraph-count="67" meta:word-count="633" meta:character-count="4290" meta:non-whitespace-character-count="3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