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D8000001084636EAC58EA21DE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Bahnschrift" svg:font-family="Bahnschrift" style:font-family-generic="roman" style:font-pitch="variable"/>
    <style:font-face style:name="Bahnschrift Condensed" svg:font-family="'Bahnschrift Condensed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0.503cm" fo:margin-left="-2.459cm" fo:margin-top="0cm" fo:margin-bottom="0cm" table:align="left" style:writing-mode="lr-tb"/>
    </style:style>
    <style:style style:name="Tabla1.A" style:family="table-column">
      <style:table-column-properties style:column-width="4.249cm"/>
    </style:style>
    <style:style style:name="Tabla1.B" style:family="table-column">
      <style:table-column-properties style:column-width="4.45cm"/>
    </style:style>
    <style:style style:name="Tabla1.D" style:family="table-column">
      <style:table-column-properties style:column-width="3.75cm"/>
    </style:style>
    <style:style style:name="Tabla1.E" style:family="table-column">
      <style:table-column-properties style:column-width="3.805cm"/>
    </style:style>
    <style:style style:name="Tabla1.1" style:family="table-row">
      <style:table-row-properties style:min-row-height="0.617cm" fo:keep-together="auto"/>
    </style:style>
    <style:style style:name="Tabla1.A1" style:family="table-cell">
      <style:table-cell-properties fo:padding-left="0.199cm" fo:padding-right="0.191cm" fo:padding-top="0cm" fo:padding-bottom="0cm" fo:border="0.5pt solid #bfbfbf"/>
    </style:style>
    <style:style style:name="Tabla1.2" style:family="table-row">
      <style:table-row-properties style:min-row-height="3.879cm" fo:keep-together="auto"/>
    </style:style>
    <style:style style:name="Tabla1.4" style:family="table-row">
      <style:table-row-properties style:min-row-height="4.31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size-asian="12pt" style:font-name-complex="Arial1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14pt" style:font-size-asian="14pt" style:font-name-complex="Arial1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4pt" style:font-size-asian="14pt" style:font-name-complex="Arial1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1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Bahnschrift" fo:font-size="20pt" style:font-size-asian="20pt" style:font-size-complex="20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15pt" style:font-size-asian="15pt" style:font-size-complex="24pt"/>
    </style:style>
    <style:style style:name="T3" style:family="text">
      <style:text-properties style:font-name="Book Antiqua" fo:font-size="14pt" style:font-name-asian="Batang" style:font-size-asian="14pt" style:font-size-complex="24pt"/>
    </style:style>
    <style:style style:name="T4" style:family="text">
      <style:text-properties style:font-name="Book Antiqua" fo:font-size="14pt" style:font-size-asian="14pt" style:font-size-complex="24pt"/>
    </style:style>
    <style:style style:name="T5" style:family="text">
      <style:text-properties style:font-name="Bahnschrift Condensed" fo:font-size="14pt" style:font-size-asian="14pt" style:font-size-complex="14pt"/>
    </style:style>
    <style:style style:name="T6" style:family="text">
      <style:text-properties style:font-name="Arial" fo:font-size="12pt" style:font-size-asian="12pt" style:font-name-complex="Arial1"/>
    </style:style>
    <style:style style:name="T7" style:family="text">
      <style:text-properties style:font-name="Arial" fo:font-size="14pt" style:font-size-asian="14pt" style:font-name-complex="Arial1"/>
    </style:style>
    <style:style style:name="T8" style:family="text">
      <style:text-properties style:font-name="Arial" fo:font-size="14pt" style:font-size-asian="14pt" style:font-name-complex="Arial1" style:font-size-complex="14pt"/>
    </style:style>
    <style:style style:name="T9" style:family="text">
      <style:text-properties style:font-name="Arial" style:font-name-complex="Arial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AGENDA DIARIA <text:s text:c="67"/>MARÍA ABIGAIL CISNEROS CASTILLO <text:s text:c="87"/>MES OCTUBRE</text:span><text:bookmark text:name="_GoBack"/><text:span text:style-name="T2"> AÑO 2020</text:span></text:p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3"><text:span text:style-name="T5">LUNES</text:span></text:p>
          </table:table-cell>
          <table:table-cell table:style-name="Tabla1.A1" office:value-type="string">
            <text:p text:style-name="P3"><text:span text:style-name="T5">MARTES</text:span></text:p>
          </table:table-cell>
          <table:table-cell table:style-name="Tabla1.A1" office:value-type="string">
            <text:p text:style-name="P3"><text:span text:style-name="T5">MIÉRCOLES</text:span></text:p>
          </table:table-cell>
          <table:table-cell table:style-name="Tabla1.A1" office:value-type="string">
            <text:p text:style-name="P3"><text:span text:style-name="T5">JUEVES</text:span></text:p>
          </table:table-cell>
          <table:table-cell table:style-name="Tabla1.A1" office:value-type="string">
            <text:p text:style-name="P3"><text:span text:style-name="T5">VIERNES</text:span></text:p>
          </table:table-cell>
        </table:table-row>
        <table:table-row table:style-name="Tabla1.2"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8"/>
            <text:p text:style-name="P10"/>
          </table:table-cell>
          <table:table-cell table:style-name="Tabla1.A1" office:value-type="string">
            <text:p text:style-name="P2"><text:span text:style-name="T6"><text:s/></text:span></text:p>
          </table:table-cell>
          <table:table-cell table:style-name="Tabla1.A1" office:value-type="string">
            <text:p text:style-name="P4"><text:span text:style-name="T7">01</text:span></text:p>
            <text:p text:style-name="P2"><text:span text:style-name="T6">Consultas Psicológicas</text:span></text:p>
            <text:p text:style-name="P6"/>
          </table:table-cell>
          <table:table-cell table:style-name="Tabla1.A1" office:value-type="string">
            <text:p text:style-name="P4"><text:span text:style-name="T7">02</text:span></text:p>
            <text:p text:style-name="P2"><text:span text:style-name="T6">Consultas Psicológicas</text:span></text:p>
            <text:p text:style-name="P9"/>
          </table:table-cell>
        </table:table-row>
        <table:table-row table:style-name="Tabla1.2">
          <table:table-cell table:style-name="Tabla1.A1" office:value-type="string">
            <text:p text:style-name="P4"><text:span text:style-name="T7">05</text:span></text:p>
            <text:p text:style-name="P5"><text:span text:style-name="T6">Consultas Psicológicas</text:span></text:p>
            <text:p text:style-name="P7"/>
          </table:table-cell>
          <table:table-cell table:style-name="Tabla1.A1" office:value-type="string">
            <text:p text:style-name="P4"><text:span text:style-name="T7">06</text:span></text:p>
            <text:p text:style-name="P2"><text:span text:style-name="T6">Consultas Psicológicas</text:span></text:p>
            <text:p text:style-name="P7"/>
          </table:table-cell>
          <table:table-cell table:style-name="Tabla1.A1" office:value-type="string">
            <text:p text:style-name="P4"><text:span text:style-name="T7">07</text:span></text:p>
            <text:p text:style-name="P2"><text:span text:style-name="T6">Consultas Psicológicas </text:span></text:p>
            <text:p text:style-name="P6"/>
          </table:table-cell>
          <table:table-cell table:style-name="Tabla1.A1" office:value-type="string">
            <text:p text:style-name="P4"><text:span text:style-name="T7">08</text:span></text:p>
            <text:p text:style-name="P2"><text:span text:style-name="T6">Consultas Psicológicas</text:span></text:p>
            <text:p text:style-name="P2"><text:span text:style-name="T6">Reunión <text:s/>en DIF con síndico y director de seguridad pública, caso sobre negligencia a menores. </text:span></text:p>
          </table:table-cell>
          <table:table-cell table:style-name="Tabla1.A1" office:value-type="string">
            <text:p text:style-name="P4"><text:span text:style-name="T7">09</text:span></text:p>
            <text:p text:style-name="P2"><text:span text:style-name="T6">Capacitación en casa de la cultura sobre tema del instituto de la mujer.</text:span></text:p>
            <text:p text:style-name="P2"><text:span text:style-name="T6">Visita domiciliaria junto con trabajo social, Atengo, Jal.</text:span></text:p>
            <text:p text:style-name="P2"><text:span text:style-name="T6">Capacitación virtual, red de psicólogos </text:span></text:p>
          </table:table-cell>
        </table:table-row>
        <table:table-row table:style-name="Tabla1.4">
          <table:table-cell table:style-name="Tabla1.A1" office:value-type="string">
            <text:p text:style-name="P4"><text:span text:style-name="T7">12</text:span></text:p>
            <text:p text:style-name="P2"><text:span text:style-name="T6">Salida a Puerto Vallarta, visita a casa hogar corazón de niña seguimiento de caso de ASI</text:span></text:p>
          </table:table-cell>
          <table:table-cell table:style-name="Tabla1.A1" office:value-type="string">
            <text:p text:style-name="P4"><text:span text:style-name="T7">13</text:span></text:p>
            <text:p text:style-name="P2"><text:span text:style-name="T6">Consultas Psicológicas </text:span></text:p>
            <text:p text:style-name="P6"/>
          </table:table-cell>
          <table:table-cell table:style-name="Tabla1.A1" office:value-type="string">
            <text:p text:style-name="P4"><text:span text:style-name="T7">14</text:span></text:p>
            <text:p text:style-name="P2"><text:span text:style-name="T6">Acompañamiento a declaración de menor en el ministerio Público de Unión de tula. </text:span></text:p>
          </table:table-cell>
          <table:table-cell table:style-name="Tabla1.A1" office:value-type="string">
            <text:p text:style-name="P4"><text:span text:style-name="T7">15</text:span></text:p>
            <text:p text:style-name="P2"><text:span text:style-name="T6">Consultas Psicológicas </text:span></text:p>
            <text:p text:style-name="P7"/>
          </table:table-cell>
          <table:table-cell table:style-name="Tabla1.A1" office:value-type="string">
            <text:p text:style-name="P4"><text:span text:style-name="T7">16</text:span></text:p>
            <text:p text:style-name="P2"><text:span text:style-name="T6">Consultas Psicológicas </text:span></text:p>
            <text:p text:style-name="P6"/>
          </table:table-cell>
        </table:table-row>
        <table:table-row table:style-name="Tabla1.4">
          <table:table-cell table:style-name="Tabla1.A1" office:value-type="string">
            <text:p text:style-name="P4"><text:span text:style-name="T7"><text:s/>19</text:span></text:p>
            <text:p text:style-name="P2"><text:span text:style-name="T6">Consultas Psicológicas</text:span></text:p>
          </table:table-cell>
          <table:table-cell table:style-name="Tabla1.A1" office:value-type="string">
            <text:p text:style-name="P4"><text:span text:style-name="T7">20</text:span></text:p>
            <text:p text:style-name="P2"><text:span text:style-name="T6">Consultas Psicológicas</text:span></text:p>
            <text:p text:style-name="P2"><text:span text:style-name="T6">Reporte de Dif de Tecolotlán sobre adulto mayor en situación de calle para seguimiento de caso.</text:span></text:p>
            <text:p text:style-name="P2"><text:soft-page-break/><text:span text:style-name="T6">Elaboración de constancia psicológica para traslado a asilo de Guadalajara.</text:span></text:p>
          </table:table-cell>
          <table:table-cell table:style-name="Tabla1.A1" office:value-type="string">
            <text:p text:style-name="P4"><text:span text:style-name="T7">21</text:span></text:p>
            <text:p text:style-name="P2"><text:span text:style-name="T6">Consultas Psicológicas</text:span></text:p>
          </table:table-cell>
          <table:table-cell table:style-name="Tabla1.A1" office:value-type="string">
            <text:p text:style-name="P4"><text:span text:style-name="T7">22</text:span></text:p>
            <text:p text:style-name="P2"><text:span text:style-name="T6">Consultas Psicológicas</text:span></text:p>
          </table:table-cell>
          <table:table-cell table:style-name="Tabla1.A1" office:value-type="string">
            <text:p text:style-name="P4"><text:span text:style-name="T8">23</text:span></text:p>
            <text:p text:style-name="P2"><text:span text:style-name="T6">Consultas Psicológicas </text:span></text:p>
          </table:table-cell>
        </table:table-row>
        <table:table-row table:style-name="Tabla1.4">
          <table:table-cell table:style-name="Tabla1.A1" office:value-type="string">
            <text:p text:style-name="P4"><text:span text:style-name="T7">26</text:span></text:p>
            <text:p text:style-name="P2"><text:span text:style-name="T6">Consultas Psicológicas</text:span></text:p>
          </table:table-cell>
          <table:table-cell table:style-name="Tabla1.A1" office:value-type="string">
            <text:p text:style-name="P4"><text:span text:style-name="T7">27</text:span></text:p>
            <text:p text:style-name="P2"><text:span text:style-name="T6">Consultas Psicológicas</text:span></text:p>
            <text:p text:style-name="P2"><text:span text:style-name="T6">Asesoría a señora sobre caso de adolescente que denuncia maltrato por parte de sus progenitores, seguimiento junto con juez municipal</text:span></text:p>
          </table:table-cell>
          <table:table-cell table:style-name="Tabla1.A1" office:value-type="string">
            <text:p text:style-name="P4"><text:span text:style-name="T7">28</text:span></text:p>
            <text:p text:style-name="P2"><text:span text:style-name="T6">Consultas Psicológicas</text:span></text:p>
          </table:table-cell>
          <table:table-cell table:style-name="Tabla1.A1" office:value-type="string">
            <text:p text:style-name="P4"><text:span text:style-name="T7">29</text:span></text:p>
            <text:p text:style-name="P2"><text:span text:style-name="T6">Consultas Psicológicas</text:span></text:p>
          </table:table-cell>
          <table:table-cell table:style-name="Tabla1.A1" office:value-type="string">
            <text:p text:style-name="P4"><text:span text:style-name="T8">30</text:span></text:p>
            <text:p text:style-name="P2"><text:span text:style-name="T6">Consultas Psicológicas</text:span></text:p>
            <text:p text:style-name="P2"><text:span text:style-name="T6">Capacitación virtual, red e psicólogos </text:span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Bahnschrift" svg:font-family="Bahnschrift" style:font-family-generic="roman" style:font-pitch="variable"/>
    <style:font-face style:name="Bahnschrift Condensed" svg:font-family="'Bahnschrift Condensed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MX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MX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Book Antiqua" fo:font-size="14pt" style:font-name-asian="Batang" style:font-size-asian="14pt" style:font-size-complex="24pt"/>
    </style:style>
    <style:style style:name="MT2" style:family="text">
      <style:text-properties style:font-name="Book Antiqua" fo:font-size="14pt" style:font-size-asian="14pt" style:font-size-complex="24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1" text:anchor-type="char" svg:x="-1.746cm" svg:y="-0.861cm" svg:width="2.434cm" svg:height="2.969cm" draw:z-index="1"><draw:image xlink:href="Pictures/10000000000000D8000001084636EAC58EA21DEF.jpg" xlink:type="simple" xlink:show="embed" xlink:actuate="onLoad" loext:mime-type="image/jpeg"/></draw:frame><text:span text:style-name="MT1">SISTEMA PARA EL DESARROLLO INTEGRAL DE LA FAMILIA DEL <text:s text:c="15"/>MUNICIPIO DE ATENGO</text:span></text:p>
        <text:p text:style-name="Header"><text:span text:style-name="MT1">D</text:span><text:span text:style-name="MT2"> <text:s/>UNIDAD DE PSICOLOGÍ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FATENGO</meta:initial-creator>
    <dc:creator>DIFATENGO</dc:creator>
    <meta:editing-cycles>3</meta:editing-cycles>
    <meta:creation-date>2020-11-18T17:26:00</meta:creation-date>
    <dc:date>2020-11-18T17:39:00</dc:date>
    <meta:editing-duration>PT12M</meta:editing-duration>
    <meta:generator>LibreOffice/6.0.3.2$Linux_X86_64 LibreOffice_project/00m0$Build-2</meta:generator>
    <meta:document-statistic meta:table-count="1" meta:image-count="1" meta:object-count="0" meta:page-count="2" meta:paragraph-count="60" meta:word-count="212" meta:character-count="1609" meta:non-whitespace-character-count="12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