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45cm"/>
    </style:style>
    <style:style style:name="Tabla1.C" style:family="table-column">
      <style:table-column-properties style:column-width="3.999cm"/>
    </style:style>
    <style:style style:name="Tabla1.D" style:family="table-column">
      <style:table-column-properties style:column-width="4.001cm"/>
    </style:style>
    <style:style style:name="Tabla1.E" style:family="table-column">
      <style:table-column-properties style:column-width="3.805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Tabla1.B6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Bahnschrift" fo:font-size="14pt" style:font-size-asian="14pt" style:font-size-complex="14pt"/>
    </style:style>
    <style:style style:name="T7" style:family="text">
      <style:text-properties style:font-name="Bahnschrift" fo:font-size="12pt" style:font-size-asian="12pt" style:font-size-complex="12pt"/>
    </style:style>
    <style:style style:name="T8" style:family="text">
      <style:text-properties style:font-name="Arial" fo:font-size="12pt" style:font-size-asian="12pt" style:font-name-complex="Arial1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4pt" style:font-size-asian="14pt" style:font-name-complex="Arial1"/>
    </style:style>
    <style:style style:name="T11" style:family="text">
      <style:text-properties style:font-name="Arial" fo:font-size="14pt" style:font-size-asian="14pt" style:font-name-complex="Arial1" style:font-size-complex="14pt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GENDA DIARIA <text:s text:c="67"/></text:span><text:bookmark text:name="_GoBack"/><text:span text:style-name="T2">DELIA FABIOLA CAYETANO HERNANDEZ </text:span></text:p>
      <text:p text:style-name="P1"><text:span text:style-name="T2">MES <text:tab/>AGOSTO <text:s text:c="2"/>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6"><text:s text:c="23"/>03</text:span></text:p>
            <text:p text:style-name="P6"/>
            <text:p text:style-name="P4"><text:span text:style-name="T9">Atención en Oficina Instalaciones de DIF Municipal.</text:span></text:p>
          </table:table-cell>
          <table:table-cell table:style-name="Tabla1.A1" office:value-type="string">
            <text:p text:style-name="P5"><text:span text:style-name="T11">04</text:span></text:p>
            <text:p text:style-name="P8"/>
            <text:p text:style-name="P2"><text:span text:style-name="T12">Atención en Oficina Instalaciones de DIF Municipal</text:span></text:p>
          </table:table-cell>
          <table:table-cell table:style-name="Tabla1.A1" office:value-type="string">
            <text:p text:style-name="P5"><text:span text:style-name="T11">05</text:span></text:p>
            <text:p text:style-name="P8"/>
            <text:p text:style-name="P4"><text:span text:style-name="T12">Atención en Oficina Instalaciones de DIF Municipal.</text:span></text:p>
          </table:table-cell>
          <table:table-cell table:style-name="Tabla1.A1" office:value-type="string">
            <text:p text:style-name="P5"><text:span text:style-name="T11">06</text:span></text:p>
            <text:p text:style-name="P8"/>
            <text:p text:style-name="P4"><text:span text:style-name="T12">Atención en Oficina Instalaciones de DIF Municipal </text:span></text:p>
          </table:table-cell>
          <table:table-cell table:style-name="Tabla1.A1" office:value-type="string">
            <text:p text:style-name="P5"><text:span text:style-name="T10">07</text:span></text:p>
            <text:p text:style-name="P4"><text:span text:style-name="T9">Consulta nutricional en las instalaciones de DIF </text:span></text:p>
          </table:table-cell>
        </table:table-row>
        <table:table-row table:style-name="Tabla1.3">
          <table:table-cell table:style-name="Tabla1.A1" office:value-type="string">
            <text:p text:style-name="P5"><text:span text:style-name="T10">10</text:span></text:p>
            <text:p text:style-name="P4"><text:span text:style-name="T9">Atención en Oficina Instalaciones de DIF Municipal.</text:span></text:p>
            <text:p text:style-name="P6"/>
            <text:p text:style-name="P7"/>
          </table:table-cell>
          <table:table-cell table:style-name="Tabla1.A1" office:value-type="string">
            <text:p text:style-name="P5"><text:span text:style-name="T10">11</text:span></text:p>
            <text:p text:style-name="P4"><text:span text:style-name="T12">Atención en Oficina Instalaciones de DIF Municipal.</text:span></text:p>
          </table:table-cell>
          <table:table-cell table:style-name="Tabla1.A1" office:value-type="string">
            <text:p text:style-name="P5"><text:span text:style-name="T10">12</text:span></text:p>
            <text:p text:style-name="P4"><text:span text:style-name="T12">Atención en Oficina Instalaciones de DIF Municipal.</text:span></text:p>
          </table:table-cell>
          <table:table-cell table:style-name="Tabla1.A1" office:value-type="string">
            <text:p text:style-name="P5"><text:span text:style-name="T10">13</text:span></text:p>
            <text:p text:style-name="P4"><text:span text:style-name="T12">Atención en Oficina Instalaciones de DIF Municipal.</text:span></text:p>
          </table:table-cell>
          <table:table-cell table:style-name="Tabla1.A1" office:value-type="string">
            <text:p text:style-name="P5"><text:span text:style-name="T10">14</text:span></text:p>
            <text:p text:style-name="P4"><text:span text:style-name="T9">Consulta nutricional en las instalaciones de DIF</text:span></text:p>
          </table:table-cell>
        </table:table-row>
        <table:table-row table:style-name="Tabla1.3">
          <table:table-cell table:style-name="Tabla1.A1" office:value-type="string">
            <text:p text:style-name="P5"><text:span text:style-name="T10">17</text:span></text:p>
            <text:p text:style-name="P4"><text:span text:style-name="T12">Atención en Oficina Instalaciones de DIF Municipal.</text:span></text:p>
            <text:p text:style-name="P9"/>
          </table:table-cell>
          <table:table-cell table:style-name="Tabla1.A1" office:value-type="string">
            <text:p text:style-name="P5"><text:span text:style-name="T10">18</text:span></text:p>
            <text:p text:style-name="P4"><text:span text:style-name="T12">Atención en Oficina Instalaciones de DIF Municipal.</text:span></text:p>
          </table:table-cell>
          <table:table-cell table:style-name="Tabla1.A1" office:value-type="string">
            <text:p text:style-name="P5"><text:span text:style-name="T10">19</text:span></text:p>
            <text:p text:style-name="P4"><text:span text:style-name="T12">Atención en Oficina Instalaciones de DIF Municipal.</text:span></text:p>
            <text:p text:style-name="P8"/>
            <text:p text:style-name="P10"/>
          </table:table-cell>
          <table:table-cell table:style-name="Tabla1.A1" office:value-type="string">
            <text:p text:style-name="P5"><text:span text:style-name="T9">20</text:span></text:p>
            <text:p text:style-name="P4"><text:span text:style-name="T9">Consulta nutricional en las instalaciones de DIF</text:span></text:p>
          </table:table-cell>
          <table:table-cell table:style-name="Tabla1.A1" office:value-type="string">
            <text:p text:style-name="P5"><text:span text:style-name="T10">21</text:span></text:p>
            <text:p text:style-name="P4"><text:span text:style-name="T9">Consulta nutricional en las instalaciones de DIF</text:span></text:p>
          </table:table-cell>
        </table:table-row>
        <table:table-row table:style-name="Tabla1.5">
          <table:table-cell table:style-name="Tabla1.A1" office:value-type="string">
            <text:p text:style-name="P5"><text:span text:style-name="T10">24</text:span></text:p>
            <text:p text:style-name="P4"><text:span text:style-name="T8"><text:s/></text:span><text:span text:style-name="T12">Atención en Oficina Instalaciones de DIF Municipal.</text:span></text:p>
            <text:p text:style-name="P7"/>
          </table:table-cell>
          <table:table-cell table:style-name="Tabla1.A1" office:value-type="string">
            <text:p text:style-name="P5"><text:span text:style-name="T10">25</text:span></text:p>
            <text:p text:style-name="P4"><text:span text:style-name="T8"><text:s/></text:span><text:span text:style-name="T12">Atención en Oficina Instalaciones de DIF Municipal.</text:span></text:p>
          </table:table-cell>
          <table:table-cell table:style-name="Tabla1.A1" office:value-type="string">
            <text:p text:style-name="P5"><text:span text:style-name="T10">26</text:span></text:p>
            <text:p text:style-name="P4"><text:span text:style-name="T12">Atención en Oficina Instalaciones de DIF Municipal.</text:span></text:p>
          </table:table-cell>
          <table:table-cell table:style-name="Tabla1.A1" office:value-type="string">
            <text:p text:style-name="P5"><text:span text:style-name="T10">27</text:span></text:p>
            <text:p text:style-name="P4"><text:span text:style-name="T12">Atención en Oficina Instalaciones de DIF Municipal.</text:span></text:p>
            <text:p text:style-name="P9"/>
          </table:table-cell>
          <table:table-cell table:style-name="Tabla1.A1" office:value-type="string">
            <text:p text:style-name="P5"><text:span text:style-name="T10">28</text:span></text:p>
            <text:p text:style-name="P4"><text:span text:style-name="T9">Consulta nutricional en las instalaciones de DIF</text:span></text:p>
          </table:table-cell>
        </table:table-row>
        <text:soft-page-break/>
        <table:table-row table:style-name="Tabla1.5">
          <table:table-cell table:style-name="Tabla1.A1" office:value-type="string">
            <text:p text:style-name="P5"><text:span text:style-name="T10"><text:s/>31</text:span></text:p>
            <text:p text:style-name="P4"><text:span text:style-name="T12">Atención en Oficina Instalaciones de DIF Municipal.</text:span></text:p>
          </table:table-cell>
          <table:table-cell table:style-name="Tabla1.B6" office:value-type="string">
            <text:p text:style-name="P2"/>
          </table:table-cell>
          <table:table-cell table:style-name="Tabla1.B6" office:value-type="string">
            <text:p text:style-name="P2"/>
          </table:table-cell>
          <table:table-cell table:style-name="Tabla1.B6" office:value-type="string">
            <text:p text:style-name="P2"/>
          </table:table-cell>
          <table:table-cell table:style-name="Tabla1.B6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faby cayetano</dc:creator>
    <meta:editing-cycles>4</meta:editing-cycles>
    <meta:print-date>2020-04-23T14:12:00</meta:print-date>
    <meta:creation-date>2020-11-18T15:46:00</meta:creation-date>
    <dc:date>2020-11-18T17:56:00</dc:date>
    <meta:editing-duration>PT3M</meta:editing-duration>
    <meta:generator>LibreOffice/6.0.3.2$Linux_X86_64 LibreOffice_project/00m0$Build-2</meta:generator>
    <meta:document-statistic meta:table-count="1" meta:image-count="1" meta:object-count="0" meta:page-count="2" meta:paragraph-count="51" meta:word-count="197" meta:character-count="1385" meta:non-whitespace-character-count="1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