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3.75cm"/>
    </style:style>
    <style:style style:name="Tabla1.E" style:family="table-column">
      <style:table-column-properties style:column-width="4.253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hnschrift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hnschrif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Bahnschrift" fo:font-size="14pt" style:font-size-asian="14pt" style:font-size-complex="14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4pt" style:font-size-asian="14pt" style:font-name-complex="Arial1"/>
    </style:style>
    <style:style style:name="T9" style:family="text">
      <style:text-properties style:font-name="Arial" fo:font-size="12pt" style:font-size-asian="12pt" style:font-name-complex="Arial1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42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GENDA DIARIA JOSÉ ISAAC GARCÍA ROSAS <text:s text:c="14"/></text:span></text:p>
      <text:p text:style-name="P1"><text:span text:style-name="T2">MES DE AGOSTO DEL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4"><text:span text:style-name="T6">03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6"/>
          </table:table-cell>
          <table:table-cell table:style-name="Tabla1.A1" office:value-type="string">
            <text:p text:style-name="P4"><text:span text:style-name="T11">04</text:span></text:p>
            <text:p text:style-name="P4"/>
            <text:p text:style-name="P5"><text:span text:style-name="T7">Atención en Oficina Instalaciones de DIF Municipal a puerta cerrada de acuerdo a circular 001/SDA-DG/2020 por pandemia de COVID-19 Entrega de despensa en trigo de alteñas y san pedro.</text:span></text:p>
            <text:p text:style-name="P5"><text:span text:style-name="T7"><text:s/></text:span></text:p>
            <text:p text:style-name="P5"><text:s/></text:p>
          </table:table-cell>
          <table:table-cell table:style-name="Tabla1.A1" office:value-type="string">
            <text:p text:style-name="P4"><text:span text:style-name="T8">05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5"><text:span text:style-name="T10">Entrega de despensa paap en el Macuchi y Tacota </text:span></text:p>
          </table:table-cell>
          <table:table-cell table:style-name="Tabla1.A1" office:value-type="string">
            <text:p text:style-name="P4"><text:span text:style-name="T8">06</text:span></text:p>
            <text:p text:style-name="P2"/>
            <text:p text:style-name="P2"><text:span text:style-name="T11">Salida a Guadalajara DIF Jalisco a firma de la validación del padron 2020</text:span></text:p>
          </table:table-cell>
          <table:table-cell table:style-name="Tabla1.A1" office:value-type="string">
            <text:p text:style-name="P4"><text:span text:style-name="T10">07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4"><text:span text:style-name="T10">Entrega de despensa PAAP en Huaxtla y Atengo 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8">10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8"/>
            <text:p text:style-name="P8"/>
          </table:table-cell>
          <table:table-cell table:style-name="Tabla1.A1" office:value-type="string">
            <text:p text:style-name="P4"><text:span text:style-name="T8">11</text:span></text:p>
            <text:p text:style-name="P5"><text:span text:style-name="T7">Atención en Oficina Instalaciones de DIF Municipal a puerta cerrada de acuerdo a circular 001/SDA-DG/2020 por pandemia de COVID-19. </text:span></text:p>
            <text:p text:style-name="P5"><text:span text:style-name="T7"><text:s/>Entrega de despensa PAAP en el ojo de agua y Agostadero. </text:span></text:p>
          </table:table-cell>
          <table:table-cell table:style-name="Tabla1.A1" office:value-type="string">
            <text:p text:style-name="P4"><text:span text:style-name="T8">12</text:span></text:p>
            <text:p text:style-name="P5"><text:span text:style-name="T7">Atención en Oficina Instalaciones de DIF Municipal a puerta cerrada de acuerdo a circular 001/SDA-DG/2020 por pandemia de COVID-19. Entrega de despensa PAAP en la yerbabuena, cofradía de lepe y cofradía de pimienta.</text:span></text:p>
            <text:p text:style-name="P8"/>
          </table:table-cell>
          <table:table-cell table:style-name="Tabla1.A1" office:value-type="string">
            <text:p text:style-name="P4"><text:span text:style-name="T8">13</text:span></text:p>
            <text:p text:style-name="P5"><text:span text:style-name="T7">Atención en Oficina Instalaciones de DIF Municipal a puerta cerrada de acuerdo a circular 001/SDA-DG/2020 por pandemia de COVID-19.</text:span></text:p>
            <text:p text:style-name="P5"><text:span text:style-name="T7">GUARDIAS </text:span></text:p>
          </table:table-cell>
          <table:table-cell table:style-name="Tabla1.A1" office:value-type="string">
            <text:p text:style-name="P4"><text:span text:style-name="T10">14</text:span></text:p>
            <text:p text:style-name="P4"><text:span text:style-name="T7">Atención en Oficina Instalaciones de DIF Municipal a puerta cerrada de acuerdo a circular 001/SDA DG/2020 por pandemia de COVID-19 </text:span></text:p>
            <text:p text:style-name="P4"><text:span text:style-name="T10">GUARDIAS 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8">17</text:span></text:p>
            <text:p text:style-name="P5"><text:span text:style-name="T7">Atención en Oficina Instalaciones de DIF Municipal a puerta cerrada de acuerdo a circular 001/SDA-DG/2020 por pandemia de COVID-19 </text:span></text:p>
            <text:p text:style-name="P5"><text:span text:style-name="T8">GUARDIAS </text:span></text:p>
          </table:table-cell>
          <table:table-cell table:style-name="Tabla1.A1" office:value-type="string">
            <text:p text:style-name="P4"><text:span text:style-name="T8">18</text:span></text:p>
            <text:p text:style-name="P2"><text:span text:style-name="T7">Atención en Oficina Instalaciones de DIF Municipal a puerta cerrada de acuerdo a circular 001/SDA-DG/2020 por pandemia de COVID-19</text:span></text:p>
            <text:p text:style-name="P2"><text:span text:style-name="T9">GUARDIAS</text:span></text:p>
          </table:table-cell>
          <table:table-cell table:style-name="Tabla1.A1" office:value-type="string">
            <text:p text:style-name="P4"><text:span text:style-name="T8">19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5"><text:span text:style-name="T8">GUARDIAS </text:span></text:p>
          </table:table-cell>
          <table:table-cell table:style-name="Tabla1.A1" office:value-type="string">
            <text:p text:style-name="P4"><text:span text:style-name="T8">20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5"><text:span text:style-name="T8">GUARDIAS</text:span></text:p>
          </table:table-cell>
          <table:table-cell table:style-name="Tabla1.A1" office:value-type="string">
            <text:p text:style-name="P4"><text:span text:style-name="T8">21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5"><text:span text:style-name="T8">GUARDIAS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8">24</text:span></text:p>
            <text:p text:style-name="P5"><text:span text:style-name="T7">Atención en Oficina Instalaciones de DIF </text:span><text:soft-page-break/><text:span text:style-name="T7">Municipal a puerta cerrada de acuerdo a circular 001/SDA-DG/2020 por pandemia de COVID-19.</text:span></text:p>
            <text:p text:style-name="P5"><text:span text:style-name="T9">Entrega de desayuno en cofradía de lepe.</text:span></text:p>
          </table:table-cell>
          <table:table-cell table:style-name="Tabla1.A1" office:value-type="string">
            <text:p text:style-name="P4"><text:span text:style-name="T8">25</text:span></text:p>
            <text:p text:style-name="P5"><text:span text:style-name="T9"><text:s text:c="17"/></text:span><text:span text:style-name="T7">Atención en Oficina </text:span><text:soft-page-break/><text:span text:style-name="T7">Instalaciones de DIF Municipal a puerta cerrada de acuerdo a circular 001/SDA-DG/2020 por pandemia de COVID-19.</text:span></text:p>
            <text:p text:style-name="P5"><text:span text:style-name="T7"><text:s/>Entrega de desayunos en el kínder de atengo.</text:span></text:p>
            <text:p text:style-name="P8"/>
          </table:table-cell>
          <table:table-cell table:style-name="Tabla1.A1" office:value-type="string">
            <text:p text:style-name="P4"><text:span text:style-name="T8">26</text:span></text:p>
            <text:p text:style-name="P5"><text:span text:style-name="T7">Atención en Oficina Instalaciones de DIF </text:span><text:soft-page-break/><text:span text:style-name="T7">Municipal a puerta cerrada de acuerdo a circular 001/SDA-DG/2020 por pandemia de COVID-19. Distribución de comida a adulto mayor en atengo.</text:span></text:p>
            <text:p text:style-name="P9"/>
          </table:table-cell>
          <table:table-cell table:style-name="Tabla1.A1" office:value-type="string">
            <text:p text:style-name="P4"><text:span text:style-name="T8">27</text:span></text:p>
            <text:p text:style-name="P5"><text:span text:style-name="T7">Atención en Oficina </text:span><text:soft-page-break/><text:span text:style-name="T7">Instalaciones de DIF Municipal a puerta cerrada de acuerdo a circular 001/SDA-DG/2020 por pandemia de COVID-19.</text:span></text:p>
            <text:p text:style-name="P8"/>
          </table:table-cell>
          <table:table-cell table:style-name="Tabla1.A1" office:value-type="string">
            <text:p text:style-name="P4"><text:span text:style-name="T8">28</text:span></text:p>
            <text:p text:style-name="P5"><text:span text:style-name="T7">Atención en Oficina Instalaciones de DIF </text:span><text:soft-page-break/><text:span text:style-name="T7">Municipal a puerta cerrada de acuerdo a circular 001/SDA-DG/2020 por pandemia de COVID-19. Entrega de despensa PAAP en Atengo y Huaxtla.</text:span></text:p>
            <text:p text:style-name="P8"/>
          </table:table-cell>
        </table:table-row>
        <table:table-row table:style-name="Tabla1.5">
          <table:table-cell table:style-name="Tabla1.A1" office:value-type="string">
            <text:p text:style-name="P5"><text:span text:style-name="T9"><text:s text:c="28"/>31</text:span></text:p>
            <text:p text:style-name="P5"><text:span text:style-name="T7">Atención en Oficina Instalaciones de DIF Municipal a puerta cerrada de acuerdo a circular 001/SDA-DG/2020 por pandemia de COVID-19.</text:span></text:p>
            <text:p text:style-name="P5"><text:span text:style-name="T7">Entrega de despensa PAAP en la yerbabuena, cofradía de lepé, y cofradía de pimienta.</text:span></text:p>
          </table:table-cell>
          <table:table-cell table:style-name="Tabla1.A1" office:value-type="string">
            <text:p text:style-name="P5"><text:span text:style-name="T9"><text:s text:c="28"/></text:span></text:p>
          </table:table-cell>
          <table:table-cell table:style-name="Tabla1.A1" office:value-type="string">
            <text:p text:style-name="P5"><text:span text:style-name="T8"><text:s text:c="22"/></text:span></text:p>
            <text:p text:style-name="P8"/>
          </table:table-cell>
          <table:table-cell table:style-name="Tabla1.A1" office:value-type="string">
            <text:p text:style-name="P5"><text:span text:style-name="T8"><text:s text:c="20"/></text:span></text:p>
          </table:table-cell>
          <table:table-cell table:style-name="Tabla1.A1" office:value-type="string">
            <text:p text:style-name="P5"><text:s text:c="38"/>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42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2.066cm" svg:y="0.021cm" svg:width="1.722cm" svg:height="2.09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PC-03</dc:creator>
    <meta:editing-cycles>6</meta:editing-cycles>
    <meta:print-date>2020-04-23T14:12:00</meta:print-date>
    <meta:creation-date>2020-06-11T17:48:00</meta:creation-date>
    <dc:date>2020-11-18T16:08:00</dc:date>
    <meta:editing-duration>PT1H3M</meta:editing-duration>
    <meta:generator>LibreOffice/6.0.3.2$Linux_X86_64 LibreOffice_project/00m0$Build-2</meta:generator>
    <meta:document-statistic meta:table-count="1" meta:image-count="1" meta:object-count="0" meta:page-count="2" meta:paragraph-count="70" meta:word-count="550" meta:character-count="3697" meta:non-whitespace-character-count="3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