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3.75cm"/>
    </style:style>
    <style:style style:name="Tabla1.E" style:family="table-column">
      <style:table-column-properties style:column-width="4.253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ahnschrift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hnschrif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4pt" style:font-size-asian="14pt" style:font-name-complex="Arial1"/>
    </style:style>
    <style:style style:name="T8" style:family="text">
      <style:text-properties style:font-name="Arial" fo:font-size="12pt" style:font-size-asian="12pt" style:font-name-complex="Arial1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42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GENDA DIARIA JOSÉ ISAAC GARCÍA ROSAS <text:s text:c="14"/></text:span></text:p>
      <text:p text:style-name="P1"><text:span text:style-name="T2">MES DE OCTUBRE DEL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6"/>
          </table:table-cell>
          <table:table-cell table:style-name="Tabla1.A1" office:value-type="string">
            <text:p text:style-name="P9"/>
            <text:p text:style-name="P4"/>
            <text:p text:style-name="P10"/>
            <text:p text:style-name="P5"><text:s/></text:p>
          </table:table-cell>
          <table:table-cell table:style-name="Tabla1.A1" office:value-type="string">
            <text:p text:style-name="P11"/>
            <text:p text:style-name="P13"/>
          </table:table-cell>
          <table:table-cell table:style-name="Tabla1.A1" office:value-type="string">
            <text:p text:style-name="P4"><text:span text:style-name="T7">01</text:span></text:p>
            <text:p text:style-name="P2"/>
            <text:p text:style-name="P5"><text:span text:style-name="T6">Atención en Oficina Instalaciones de DIF Municipal.</text:span></text:p>
            <text:p text:style-name="P5"><text:span text:style-name="T6">Entrega de despensa PAAP en la Comunidad del <text:s/>Agostadero y Ojo de agua.</text:span></text:p>
            <text:p text:style-name="P8"/>
          </table:table-cell>
          <table:table-cell table:style-name="Tabla1.A1" office:value-type="string">
            <text:p text:style-name="P4"><text:span text:style-name="T9">02</text:span></text:p>
            <text:p text:style-name="P5"><text:span text:style-name="T6">Atención en Oficina Instalaciones de DIF Municipal.</text:span></text:p>
            <text:p text:style-name="P4"><text:span text:style-name="T9">Entrega de despensa en Atengo y huaxtla. 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7">05</text:span></text:p>
            <text:p text:style-name="P5"><text:span text:style-name="T6">Atención en Oficina Instalaciones de DIF Municipal.</text:span></text:p>
            <text:p text:style-name="P5"><text:span text:style-name="T8">Entrega de despensa en Trigo y San Pedro.</text:span></text:p>
          </table:table-cell>
          <table:table-cell table:style-name="Tabla1.A1" office:value-type="string">
            <text:p text:style-name="P4"><text:span text:style-name="T7">06</text:span></text:p>
            <text:p text:style-name="P5"><text:span text:style-name="T6">Atención en Oficina Instalaciones de DIF Municipal.</text:span></text:p>
            <text:p text:style-name="P5"><text:span text:style-name="T6">Entrega de despensa en la comunidad de Tacota y Macuchi.</text:span></text:p>
          </table:table-cell>
          <table:table-cell table:style-name="Tabla1.A1" office:value-type="string">
            <text:p text:style-name="P4"><text:span text:style-name="T7">07</text:span></text:p>
            <text:p text:style-name="P5"><text:span text:style-name="T6">Atención en Oficina Instalaciones de DIF Municipal.</text:span></text:p>
            <text:p text:style-name="P5"><text:span text:style-name="T6">Entrega de despensa PAAP en Soyatlan del oro.</text:span></text:p>
            <text:p text:style-name="P5"><text:span text:style-name="T8">Reparto de comida a adulto mayor</text:span></text:p>
          </table:table-cell>
          <table:table-cell table:style-name="Tabla1.A1" office:value-type="string">
            <text:p text:style-name="P4"><text:span text:style-name="T7">08</text:span></text:p>
            <text:p text:style-name="P5"><text:span text:style-name="T6">Atención en Oficina Instalaciones de DIF Municipal.</text:span></text:p>
            <text:p text:style-name="P10"/>
          </table:table-cell>
          <table:table-cell table:style-name="Tabla1.A1" office:value-type="string">
            <text:p text:style-name="P4"><text:span text:style-name="T9">09</text:span></text:p>
            <text:p text:style-name="P2"><text:span text:style-name="T6">Atención en Oficina Instalaciones de DIF Municipal.</text:span></text:p>
            <text:p text:style-name="P2"><text:span text:style-name="T6">Reparto de comida a adulto mayor de Atengo.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7">12</text:span></text:p>
            <text:p text:style-name="P5"><text:span text:style-name="T6">Atención en Oficina Instalaciones de DIF Municipal.</text:span></text:p>
          </table:table-cell>
          <table:table-cell table:style-name="Tabla1.A1" office:value-type="string">
            <text:p text:style-name="P4"><text:span text:style-name="T7">13</text:span></text:p>
            <text:p text:style-name="P5"><text:span text:style-name="T6">Atención en Oficina Instalaciones de DIF Municipal.</text:span></text:p>
          </table:table-cell>
          <table:table-cell table:style-name="Tabla1.A1" office:value-type="string">
            <text:p text:style-name="P4"><text:span text:style-name="T7">14</text:span></text:p>
            <text:p text:style-name="P5"><text:span text:style-name="T6">Atención en Oficina Instalaciones de DIF Municipal.</text:span></text:p>
            <text:p text:style-name="P5"><text:span text:style-name="T6">Entrega de comida en Atengo.</text:span></text:p>
          </table:table-cell>
          <table:table-cell table:style-name="Tabla1.A1" office:value-type="string">
            <text:p text:style-name="P4"><text:span text:style-name="T7">15</text:span></text:p>
            <text:p text:style-name="P5"><text:span text:style-name="T6">Atención en Oficina Instalaciones de DIF Municipal.</text:span></text:p>
            <text:p text:style-name="P5"><text:span text:style-name="T6">Entrega</text:span></text:p>
          </table:table-cell>
          <table:table-cell table:style-name="Tabla1.A1" office:value-type="string">
            <text:p text:style-name="P4"><text:span text:style-name="T7">16</text:span></text:p>
            <text:p text:style-name="P5"><text:span text:style-name="T6">Atención en Oficina Instalaciones de DIF Municipal.</text:span></text:p>
            <text:p text:style-name="P5"><text:span text:style-name="T6">Entrega de comida a adulto mayor en Atengo.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7">19</text:span></text:p>
            <text:p text:style-name="P5"><text:span text:style-name="T6">Atención en Oficina Instalaciones de DIF Municipal.</text:span></text:p>
          </table:table-cell>
          <table:table-cell table:style-name="Tabla1.A1" office:value-type="string">
            <text:p text:style-name="P4"><text:span text:style-name="T7">20</text:span></text:p>
            <text:p text:style-name="P5"><text:span text:style-name="T8"><text:s text:c="17"/></text:span><text:span text:style-name="T6">Atención en Oficina Instalaciones de DIF Municipal.</text:span></text:p>
            <text:p text:style-name="P14"/>
          </table:table-cell>
          <table:table-cell table:style-name="Tabla1.A1" office:value-type="string">
            <text:p text:style-name="P4"><text:span text:style-name="T7">21</text:span></text:p>
            <text:p text:style-name="P5"><text:span text:style-name="T6">Atención en Oficina Instalaciones de DIF Municipal.</text:span></text:p>
            <text:p text:style-name="P4"><text:span text:style-name="T6">Entrega de comida a Adulto Mayor.</text:span></text:p>
          </table:table-cell>
          <table:table-cell table:style-name="Tabla1.A1" office:value-type="string">
            <text:p text:style-name="P4"><text:span text:style-name="T7">22</text:span></text:p>
            <text:p text:style-name="P5"><text:span text:style-name="T6">Atención en Oficina Instalaciones de DIF Municipal.</text:span></text:p>
          </table:table-cell>
          <table:table-cell table:style-name="Tabla1.A1" office:value-type="string">
            <text:p text:style-name="P4"><text:span text:style-name="T7">23</text:span></text:p>
            <text:p text:style-name="P5"><text:span text:style-name="T6">Atención en Oficina Instalaciones de DIF Municipal.</text:span></text:p>
            <text:p text:style-name="P5"><text:span text:style-name="T6">Reparto de comida Adulto mayor.</text:span></text:p>
            <text:p text:style-name="P14"/>
          </table:table-cell>
        </table:table-row>
        <table:table-row table:style-name="Tabla1.5">
          <table:table-cell table:style-name="Tabla1.A1" office:value-type="string">
            <text:p text:style-name="P5"><text:span text:style-name="T8"><text:s text:c="28"/>26</text:span></text:p>
            <text:p text:style-name="P5"><text:span text:style-name="T6">Atención en Oficina Instalaciones de DIF Municipal. </text:span></text:p>
          </table:table-cell>
          <table:table-cell table:style-name="Tabla1.A1" office:value-type="string">
            <text:p text:style-name="P5"><text:span text:style-name="T8"><text:s text:c="28"/>27</text:span></text:p>
            <text:p text:style-name="P5"><text:span text:style-name="T6">Atención en Oficina Instalaciones de DIF Municipal.</text:span></text:p>
            <text:p text:style-name="P14"><text:soft-page-break/></text:p>
          </table:table-cell>
          <table:table-cell table:style-name="Tabla1.A1" office:value-type="string">
            <text:p text:style-name="P5"><text:span text:style-name="T7"><text:s text:c="22"/>28</text:span></text:p>
            <text:p text:style-name="P5"><text:span text:style-name="T6">Atención en Oficina Instalaciones de DIF </text:span><text:soft-page-break/><text:span text:style-name="T6">Municipal.</text:span></text:p>
            <text:p text:style-name="P5"><text:span text:style-name="T8">Reparto de comida a Adulto Mayor.</text:span></text:p>
          </table:table-cell>
          <table:table-cell table:style-name="Tabla1.A1" office:value-type="string">
            <text:p text:style-name="P5"><text:span text:style-name="T7"><text:s text:c="20"/>29</text:span></text:p>
            <text:p text:style-name="P5"><text:span text:style-name="T6">Atención en Oficina </text:span><text:soft-page-break/><text:span text:style-name="T6">Instalaciones de DIF Municipal.</text:span></text:p>
            <text:p text:style-name="P5"><text:span text:style-name="T6">Entrega de Despensa Yerbabuena, Cofradia de lepe y Cofradia de Pimienta.</text:span></text:p>
            <text:p text:style-name="P12"/>
          </table:table-cell>
          <table:table-cell table:style-name="Tabla1.A1" office:value-type="string">
            <text:p text:style-name="P5"><text:span text:style-name="T10"><text:s text:c="33"/>30</text:span></text:p>
            <text:p text:style-name="P5"><text:span text:style-name="T6">Atención en Oficina Instalaciones de DIF </text:span><text:soft-page-break/><text:span text:style-name="T6">Municipal.</text:span></text:p>
            <text:p text:style-name="P5"><text:span text:style-name="T6">Entrega de despensa en la Comunidad de Atengo y Huaxtla.</text:span></text:p>
            <text:p text:style-name="P5"><text:span text:style-name="T6">Reparto de comida a Adulto Mayor. </text:span>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42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2.066cm" svg:y="0.021cm" svg:width="1.722cm" svg:height="2.09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PC-03</dc:creator>
    <meta:editing-cycles>6</meta:editing-cycles>
    <meta:print-date>2020-04-23T14:12:00</meta:print-date>
    <meta:creation-date>2020-11-05T20:35:00</meta:creation-date>
    <dc:date>2020-11-18T17:41:00</dc:date>
    <meta:editing-duration>PT1H33M</meta:editing-duration>
    <meta:generator>LibreOffice/6.0.3.2$Linux_X86_64 LibreOffice_project/00m0$Build-2</meta:generator>
    <meta:document-statistic meta:table-count="1" meta:image-count="1" meta:object-count="0" meta:page-count="2" meta:paragraph-count="70" meta:word-count="325" meta:character-count="2186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