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0ec3"/>
    </style:style>
    <style:style style:name="P2" style:family="paragraph" style:parent-style-name="Standard">
      <style:paragraph-properties fo:text-align="center" style:justify-single-word="false"/>
      <style:text-properties officeooo:paragraph-rsid="00031196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rsid="00020ec3" officeooo:paragraph-rsid="00020ec3"/>
    </style:style>
    <style:style style:name="P5" style:family="paragraph" style:parent-style-name="Standard">
      <style:paragraph-properties fo:text-align="start" style:justify-single-word="false"/>
      <style:text-properties officeooo:rsid="000269c0" officeooo:paragraph-rsid="000269c0"/>
    </style:style>
    <style:style style:name="P6" style:family="paragraph" style:parent-style-name="Standard">
      <style:paragraph-properties fo:text-align="start" style:justify-single-word="false"/>
      <style:text-properties officeooo:rsid="00031196" officeooo:paragraph-rsid="00031196"/>
    </style:style>
    <style:style style:name="T1" style:family="text">
      <style:text-properties officeooo:rsid="00020ec3"/>
    </style:style>
    <style:style style:name="T2" style:family="text">
      <style:text-properties officeooo:rsid="000269c0"/>
    </style:style>
    <style:style style:name="T3" style:family="text">
      <style:text-properties officeooo:rsid="00031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/text:p>
      <text:p text:style-name="P1"/>
      <text:p text:style-name="P1"/>
      <text:p text:style-name="P1"/>
      <text:p text:style-name="P2"><text:s text:c="2"/></text:p>
      <text:p text:style-name="P2"><text:s text:c="2"/><text:span text:style-name="T1">INTEGRACIÓN DEL CONSEJO DE PARTICIPACIÓN CIUDADANA</text:span></text:p>
      <text:p text:style-name="P1"/>
      <text:p text:style-name="P1"/>
      <text:p text:style-name="P1"/>
      <text:p text:style-name="P4">PRESIDENTE: María Ascensión Martínez González</text:p>
      <text:p text:style-name="P4"/>
      <text:p text:style-name="P4">SUPLENTE: Salvador Ruelas Vera</text:p>
      <text:p text:style-name="P4"/>
      <text:p text:style-name="P4">SECRETARIO: Luis Miguel Peña Soltero</text:p>
      <text:p text:style-name="P4"/>
      <text:p text:style-name="P4">SUPLENTE: Francisco Lepe <text:span text:style-name="T2">Santana</text:span></text:p>
      <text:p text:style-name="P5"/>
      <text:p text:style-name="P5">TESORERO: José Javier Pelayo Vera</text:p>
      <text:p text:style-name="P5"/>
      <text:p text:style-name="P5">SUPLENTE: Manuel Ibarra Lara</text:p>
      <text:p text:style-name="P5"/>
      <text:p text:style-name="P5">VOCAL PRIMERO: Margarita Murillo Vizcarra</text:p>
      <text:p text:style-name="P5"/>
      <text:p text:style-name="P5">SUPLENTE: Juan José Pérez Pelayo</text:p>
      <text:p text:style-name="P5"/>
      <text:p text:style-name="P5">VOCAL SEGUNDO: <text:span text:style-name="T3">J. Refugio Ruiz Solorzano</text:span></text:p>
      <text:p text:style-name="P6"/>
      <text:p text:style-name="P6">SUPLENTE: Samuel Bravo Morelos</text:p>
      <text:p text:style-name="P6"/>
      <text:p text:style-name="P6">SECRETARIO TÉCNICO: Blanca Estela Torres Barboza</text:p>
      <text:p text:style-name="P6"/>
      <text:p text:style-name="P6"/>
      <text:p text:style-name="P6"/>
      <text:p text:style-name="P5"><text:s text:c="48"/></text:p>
      <text:p text:style-name="P5"/>
      <text:p text:style-name="P5"><text:s text:c="45"/></text:p>
      <text:p text:style-name="P3">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17:55.511084852</meta:creation-date>
    <dc:date>2019-11-27T14:33:55.316889157</dc:date>
    <meta:editing-duration>PT5M18S</meta:editing-duration>
    <meta:editing-cycles>1</meta:editing-cycles>
    <meta:document-statistic meta:table-count="0" meta:image-count="0" meta:object-count="0" meta:page-count="1" meta:paragraph-count="17" meta:word-count="59" meta:character-count="630" meta:non-whitespace-character-count="398"/>
    <meta:generator>LibreOffice/6.0.3.2$Linux_X86_64 LibreOffice_project/00m0$Build-2</meta:generator>
  </office:meta>
</office:document-meta>
</file>