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589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3.097cm" style:rel-column-width="13021*"/>
    </style:style>
    <style:style style:name="Tabla1.B" style:family="table-column">
      <style:table-column-properties style:column-width="3.099cm" style:rel-column-width="13029*"/>
    </style:style>
    <style:style style:name="Tabla1.C" style:family="table-column">
      <style:table-column-properties style:column-width="3.104cm" style:rel-column-width="13048*"/>
    </style:style>
    <style:style style:name="Tabla1.D" style:family="table-column">
      <style:table-column-properties style:column-width="3.186cm" style:rel-column-width="13395*"/>
    </style:style>
    <style:style style:name="Tabla1.E" style:family="table-column">
      <style:table-column-properties style:column-width="3.103cm" style:rel-column-width="13042*"/>
    </style:style>
    <style:style style:name="Tabla1.1" style:family="table-row">
      <style:table-row-properties style:min-row-height="2.35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2.491cm" fo:keep-together="auto"/>
    </style:style>
    <style:style style:name="Tabla1.3" style:family="table-row">
      <style:table-row-properties style:min-row-height="3.124cm" fo:keep-together="auto"/>
    </style:style>
    <style:style style:name="Tabla1.4" style:family="table-row">
      <style:table-row-properties style:min-row-height="2.633cm" fo:keep-together="auto"/>
    </style:style>
    <style:style style:name="Tabla1.5" style:family="table-row">
      <style:table-row-properties style:min-row-height="3.694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0pt" officeooo:paragraph-rsid="001806a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T4" style:family="text">
      <style:text-properties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4">Sistema Para el Desarrollo Integral de la Familia</text:span></text:p>
      <text:p text:style-name="P2"><text:span text:style-name="T4">Departamento de Psicología</text:span></text:p>
      <text:p text:style-name="P2"><text:span text:style-name="T4">Psic. Gabriela Jara Dueñas <text:s text:c="2"/>MES: </text:span><text:bookmark text:name="_GoBack1"/><text:span text:style-name="T4"><text:s/>NOVIEMBR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1">1 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2</text:span></text:p>
            <text:p text:style-name="P3"><text:span text:style-name="T1">Apoyo en la elaboración de altar en la plaza principal</text:span></text:p>
          </table:table-cell>
          <table:table-cell table:style-name="Tabla1.A1" office:value-type="string">
            <text:p text:style-name="P3"><text:span text:style-name="T1">3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4</text:span></text:p>
            <text:p text:style-name="P3"><text:span text:style-name="T1">Atención psicológica en la telesecundaria de Tacota, atención psicología en la misma comunidad.</text:span></text:p>
          </table:table-cell>
          <table:table-cell table:style-name="Tabla1.A1" office:value-type="string">
            <text:p text:style-name="P3"><text:span text:style-name="T1">5</text:span></text:p>
            <text:p text:style-name="P3"><text:span text:style-name="T1">Atención psicológica en la comunidad de Soyatlán del oro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1">8 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9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10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11</text:span></text:p>
            <text:p text:style-name="P3"><text:span text:style-name="T1">Atención Psicológica.</text:span></text:p>
            <text:p text:style-name="P3"><text:span text:style-name="T1">Platicas prematrimoniales</text:span></text:p>
          </table:table-cell>
          <table:table-cell table:style-name="Tabla1.A1" office:value-type="string">
            <text:p text:style-name="P3"><text:span text:style-name="T1">12</text:span></text:p>
            <text:p text:style-name="P3"><text:span text:style-name="T1">Atención psicológica en la comunidad de Soyatlán del oro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1">15</text:span></text:p>
            <text:p text:style-name="P3"><text:span text:style-name="T1">Día feriado</text:span></text:p>
          </table:table-cell>
          <table:table-cell table:style-name="Tabla1.A1" office:value-type="string">
            <text:p text:style-name="P3"><text:span text:style-name="T1">16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17</text:span></text:p>
            <text:p text:style-name="P3"><text:span text:style-name="T1">Atención Psicológica</text:span></text:p>
          </table:table-cell>
          <table:table-cell table:style-name="Tabla1.A1" office:value-type="string">
            <text:p text:style-name="P3"><text:span text:style-name="T1">18</text:span></text:p>
            <text:p text:style-name="P3"><text:span text:style-name="T1">Atención psicológica en la telesecundaria de Tacota, atención psicología en la misma comunidad.</text:span></text:p>
          </table:table-cell>
          <table:table-cell table:style-name="Tabla1.A1" office:value-type="string">
            <text:p text:style-name="P3"><text:span text:style-name="T1">19</text:span></text:p>
            <text:p text:style-name="P3"><text:span text:style-name="T1">Atención psicológica en la comunidad de Soyatlán del oro</text:span></text:p>
          </table:table-cell>
        </table:table-row>
        <table:table-row table:style-name="Tabla1.4">
          <table:table-cell table:style-name="Tabla1.A1" office:value-type="string">
            <text:p text:style-name="P3"><text:span text:style-name="T1">22 </text:span></text:p>
            <text:p text:style-name="P3"><text:span text:style-name="T1"><text:s text:c="2"/>Atención psicologica</text:span></text:p>
          </table:table-cell>
          <table:table-cell table:style-name="Tabla1.A1" office:value-type="string">
            <text:p text:style-name="P3"><text:span text:style-name="T1">23</text:span></text:p>
            <text:p text:style-name="P3"><text:span text:style-name="T1">Atención psicologica</text:span></text:p>
          </table:table-cell>
          <table:table-cell table:style-name="Tabla1.A1" office:value-type="string">
            <text:p text:style-name="P3"><text:span text:style-name="T1">24</text:span></text:p>
            <text:p text:style-name="P3"><text:span text:style-name="T1">Atención psicologica</text:span></text:p>
          </table:table-cell>
          <table:table-cell table:style-name="Tabla1.A1" office:value-type="string">
            <text:p text:style-name="P3"><text:span text:style-name="T1">25</text:span></text:p>
            <text:p text:style-name="P3"><text:span text:style-name="T1">Atención psicológica en la comunidad de Soyatlán del oro</text:span></text:p>
          </table:table-cell>
          <table:table-cell table:style-name="Tabla1.A1" office:value-type="string">
            <text:p text:style-name="P3"><text:span text:style-name="T1">26</text:span></text:p>
            <text:p text:style-name="P3"><text:span text:style-name="T1">CAPACITACION RED DE PSICOLOGOS</text:span></text:p>
          </table:table-cell>
        </table:table-row>
        <table:table-row table:style-name="Tabla1.5">
          <table:table-cell table:style-name="Tabla1.A1" office:value-type="string">
            <text:p text:style-name="P3"><text:span text:style-name="T1">29 </text:span></text:p>
            <text:p text:style-name="P3"><text:span text:style-name="T1">Atencion psicologica</text:span></text:p>
          </table:table-cell>
          <table:table-cell table:style-name="Tabla1.A1" office:value-type="string">
            <text:p text:style-name="P3"><text:span text:style-name="T1">30</text:span></text:p>
            <text:p text:style-name="P3"><text:span text:style-name="T1">Atención psicologica. 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FATENGO</meta:initial-creator>
    <meta:editing-cycles>2</meta:editing-cycles>
    <meta:creation-date>2021-11-05T15:18:00</meta:creation-date>
    <dc:date>2021-12-10T09:39:46.842187039</dc:date>
    <meta:editing-duration>P1DT5H38M26S</meta:editing-duration>
    <meta:generator>LibreOffice/6.0.3.2$Linux_X86_64 LibreOffice_project/00m0$Build-2</meta:generator>
    <meta:document-statistic meta:table-count="1" meta:image-count="0" meta:object-count="0" meta:page-count="1" meta:paragraph-count="48" meta:word-count="145" meta:character-count="959" meta:non-whitespace-character-count="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